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-Brussel-Parijs en Utrecht-Arnhem-Duitse grens</text:h>
      <text:h text:style-name="ifm_p_font.bold_size.9.06pt_mt.18.8mm_indent.-58.5mm_ifm" text:outline-level="1">Nr. 378
      <text:tab/>BRIEF VAN DE STAATSSECRETARIS VAN INFRASTRUCTUUR EN MILIEU</text:h>
      <text:p text:style-name="ifm_p_mt.3.76mm_ifm">Aan de Voorzitter van de Tweede Kamer der Staten-Generaal</text:p>
      <text:p text:style-name="ifm_p_mt.3.76mm_ifm">Den Haag, 4 februari 2013</text:p>
      <text:p text:style-name="ifm_p_mt.3.76mm_ifm">Op 29 januari 2013 ontving ik van de vaste commissie voor Infrastructuur en Milieu een lijst van vragen over de Fyra-problematiek.</text:p>
      <text:p text:style-name="ifm_p_mt.3.76mm_ifm">Omdat de beantwoording van dit grote aantal vragen meer tijd kost dan verwacht, is het niet mogelijk de vragen 4 februari 2013 te beantwoorden.</text:p>
      <text:p text:style-name="ifm_p_ifm">Uiterlijk 8 februari a.s. ontvangt u de beantwoording alsnog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ederlands deel van een hogesnelheidsspoorverbinding Amsterdam-Brussel-Parijs en Utrecht-Arnhem-Duitse grens; Brief regering; Uitstel beantwoording vragen commissie over de Fyra-problematiek</dc:title>
    <meta:user-defined meta:name="OVERHEIDop.ParlID/DC.identifier">kst-22026-378</meta:user-defined>
    <meta:user-defined meta:name="OVERHEIDop.ondernummer">378</meta:user-defined>
    <meta:user-defined meta:name="DCTERMS.W3CDTF/DCTERMS.available">2013-02-06</meta:user-defined>
    <meta:user-defined meta:name="OVERHEIDop.KamerstukTypen/DC.type">Brief</meta:user-defined>
    <meta:user-defined meta:name="OVERHEIDop.dossiernummer">22026</meta:user-defined>
    <meta:user-defined meta:name="OVERHEIDop.documenttitel">Uitstel beantwoording vragen commissie over de Fyra-problematiek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Brief regering; Uitstel beantwoording vragen commissie over de Fyra-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4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