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3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 Amsterdam-Brussel-Parijs en Utrecht-Arnhem-Duitse grens</text:h>
      <text:h text:style-name="ifm_p_font.bold_size.9.06pt_mt.18.8mm_indent.-58.5mm_ifm" text:outline-level="1">Nr. 370
      <text:tab/>BRIEF VAN DE MINISTER VAN INFRASTRUCTUUR EN MILIEU</text:h>
      <text:p text:style-name="ifm_p_mt.3.76mm_ifm">De «Regeling grote projecten» voorziet onder meer in een rapportage van de Auditdienst Rijk bij voortgangsrapportages in de uitvoeringsfase. In dat kader doe ik u hierbij het rapport toekomen van de Auditdienst Rijk inzake de 31e Voortgangsrapportage over het project HSL-Zuid 1).</text:p>
      <text:p text:style-name="ifm_p_mt.3.76mm_ifm">Het rapport heeft betrekking op de kwaliteit en de volledigheid van de financiële en niet-financiële informatie in de voortgangsrapportage aan de Tweede Kamer.</text:p>
      <text:p text:style-name="ifm_p_mt.3.76mm_ifm">Het rapport geeft mij geen aanleiding tot het geven van commentaar.</text:p>
      <text:p text:style-name="ifm_p_mt.5.08mm_ifm">De minister van Infrastructuur en Milieu,<text:line-break/>M. H.<text:s/>Schultz van Haegen-Maas Geesteranus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Nederlands deel van een hogesnelheidsspoorverbinding Amsterdam-Brussel-Parijs en Utrecht-Arnhem-Duitse grens; Brief regering; Aanbieding rapport van bevindingen behorend bij voortgangsrapportage (VGR) 31 HSL-Zuid</dc:title>
    <meta:user-defined meta:name="OVERHEIDop.ParlID/DC.identifier">kst-22026-370</meta:user-defined>
    <meta:user-defined meta:name="OVERHEIDop.ondernummer">370</meta:user-defined>
    <meta:user-defined meta:name="DCTERMS.W3CDTF/DCTERMS.available">2012-11-06</meta:user-defined>
    <meta:user-defined meta:name="OVERHEIDop.KamerstukTypen/DC.type">Brief</meta:user-defined>
    <meta:user-defined meta:name="OVERHEIDop.dossiernummer">22026</meta:user-defined>
    <meta:user-defined meta:name="OVERHEIDop.documenttitel">Aanbieding rapport van bevindingen behorend bij voortgangsrapportage (VGR) 31 HSL-Zuid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Brief regering; Aanbieding rapport van bevindingen behorend bij voortgangsrapportage (VGR) 31 HSL-Z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2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