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54
      <text:tab/>MOTIE VAN DE LEDEN VERHOEVEN EN MONASCH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de financiële onderbouwing van de hsl-deal vele budgettaire onzekerheden kent voor zowel de rijksbegroting als ook in de exploitatie van dit spoortraject;</text:p>
      <text:p text:style-name="ifm_p_mt.3.76mm_ifm">overwegende, dat deze onderbouwing mede verregaande financiële en beleidsmatige gevolgen heeft voor de verdere inrichting van het Hoofdrailnet vanwege de koppeling tussen de hsl-deal en de concessie voor het Hoofdrailnet;</text:p>
      <text:p text:style-name="ifm_p_mt.3.76mm_ifm">besluit in verband met onvoldoende onderbouwing van de financiële risico's niet in te stemmen met het voorstel van het kabinet voor de hsl/HRN,</text:p>
      <text:p text:style-name="ifm_p_mt.3.76mm_ifm">en gaat over tot de orde van de dag.</text:p>
      <text:p text:style-name="ifm_p_mt.3.76mm_ifm">Verhoeven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026, nr. 35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026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 deel van een hogesnelheidsspoorverbinding Amsterdam-Brussel-Parijs en Utrecht-Arnhem-Duitse grens; Motie; Motie Verhoeven en Monasch over onvoldoende onderbouwing van het kabinetsvoorstel voor de hsl/HRN</dc:title>
    <meta:user-defined meta:name="OVERHEIDop.ParlID/DC.identifier">kst-22026-354</meta:user-defined>
    <meta:user-defined meta:name="OVERHEIDop.ondernummer">354</meta:user-defined>
    <meta:user-defined meta:name="DCTERMS.W3CDTF/DCTERMS.available">2012-02-17</meta:user-defined>
    <meta:user-defined meta:name="OVERHEIDop.KamerstukTypen/DC.type">Motie</meta:user-defined>
    <meta:user-defined meta:name="OVERHEIDop.dossiernummer">22026</meta:user-defined>
    <meta:user-defined meta:name="OVERHEIDop.documenttitel">Motie Verhoeven en Monasch over onvoldoende onderbouwing van het kabinetsvoorstel voor de hsl/HRN</meta:user-defined>
    <meta:user-defined meta:name="OVERHEIDop.Parlementair/DC.type">Kamerstuk</meta:user-defined>
    <meta:user-defined meta:name="OVERHEIDop.indiener">J.S. Monasch</meta:user-defined>
    <meta:user-defined meta:name="OVERHEIDop.indiener">K. Verhoeven</meta:user-defined>
    <meta:user-defined meta:name="OVERHEIDop.vergaderjaar">2011-2012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erhoeven en Monasch over onvoldoende onderbouwing van het kabinetsvoorstel voor de hsl/HR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