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4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8 november 2011</text:p>
      <text:p text:style-name="algemeen">Ik heb op 11 oktober 2011 toegezegd uw Kamer voor de parlementaire behandeling van mijn begroting te informeren over de uitkomst
                  van mijn gesprekken over de financiële problematiek bij High Speed Alliance (HSA), de vervoerder op de HSL-Zuid, en over het
                  beleidsvoornemen inzake de vervoerconcessie voor het Hoofdrailnet vanaf 2015 (Kamerstuk 29 984, nr. 275). Hierbij voldoe ik aan mijn toezegging. Ik heb het voornemen om tot een integratie van de HSL-Zuid en het Hoofdrailnet over
                  te gaan in één onderhands te gunnen concessie aan NS.
               </text:p>
      <text:p text:style-name="algemeen">Deze brief bevat de volgende onderdelen:</text:p>
      <text:list text:style-name="list-style-1">
        <text:list-item text:start-value="1">
          <text:p text:style-name="list.start">Samenvatting
                     </text:p>
        </text:list-item>
        <text:list-item text:start-value="2">
          <text:p text:style-name="list.cont">Terugblik en probleemstelling
                     </text:p>
        </text:list-item>
        <text:list-item text:start-value="3">
          <text:p text:style-name="list.cont">Onderzochte oplossingsrichtingen
                     </text:p>
        </text:list-item>
        <text:list-item text:start-value="4">
          <text:p text:style-name="list.cont">Resultaat gesprekken met NS: integratie HSL-Zuid en Hoofdrailnet
                     </text:p>
        </text:list-item>
        <text:list-item text:start-value="5">
          <text:p text:style-name="list.end">Vervolgproces
                     </text:p>
        </text:list-item>
      </text:list>
      <text:p text:style-name="algemeen">Mijn streven is steeds geweest een oplossing te vinden die het beste is voor zowel de reiziger als de belastingbetaler. Daarbij
                  moet een oplossing altijd de toets op marktconformiteit kunnen doorstaan. Hieronder zal ik toelichten op welke manier ik dit
                  streven heb gediend bij de voorgenomen integratie van HSL-Zuid en Hoofdrailnet.
               </text:p>
      <text:p text:style-name="algemeen">Ik heb de volgende documenten bij deze brief gevoegd<text:note text:id="ID-140087-d28e144" text:note-class="footnote"><text:note-citation text:label="1">1</text:note-citation><text:note-body><text:p> Ter inzage gelegd bij het Centraal Informatiepunt Tweede Kamer.</text:p></text:note-body></text:note>:
               </text:p>
      <text:list text:style-name="list-style-2">
        <text:list-item>
          <text:p text:style-name="list.start">Bijlage 1: Concept beleidsvoornemen tot onderhandse gunning HRN-concessie 2015–2024;
                     </text:p>
        </text:list-item>
        <text:list-item>
          <text:p text:style-name="list.cont">Bijlage 2: Programma van Eisen inzake HRN-concessie 2015–2024;
                     </text:p>
        </text:list-item>
        <text:list-item>
          <text:p text:style-name="list.cont">Bijlage 3: Onderzoek naar de reikwijdte van het Hoofdrailnet en de samenloop;
                     </text:p>
        </text:list-item>
        <text:list-item>
          <text:p text:style-name="list.end">Bijlage 4: Sectorbrief inzake taakstelling Regeerakkoord à € 160 mln per jaar.
                     </text:p>
        </text:list-item>
      </text:list>
      <text:h text:outline-level="2" text:style-name="divisiekop1">1. Samenvatting
               </text:h>
      <text:p text:style-name="algemeen">Kort na mijn aantreden heb ik u in december 2010 gewezen op de financiële situatie bij de vervoerder op de HSL-Zuid, HSA.
                  De aanleiding was de ontvangst van een geactualiseerde business case van HSA. Terugkijkend constateer ik dat HSA met name
                  de te realiseren omzet destijds te hoog heeft ingeschat. De review die ik door Boston Consulting Group (BCG) op de geactualiseerde
                  business case heb laten uitvoeren bevestigt dit. Hiermee ontstond een potentieel groot financieel tekort op mijn begroting
                  en risico voor de reiziger en de belastingbetaler. Ik heb vervolgens van uw Kamer de ruimte gekregen om zorgvuldig de verschillende
                  oplossingen af te wegen.
               </text:p>
      <text:p text:style-name="algemeen">Ik heb mij gericht op het bereiken van de beste oplossing voor de reiziger en de belastingbetaler. De oplossing die ik heb
                  gekozen betreft het onderbrengen van de HSL-Zuid in het Hoofdrailnet. Deze oplossing is financieel gezien de beste optie.
                  Het maakt daarnaast het waarborgen van de continuïteit van het vervoer op de HSL-Zuid en het realiseren van kwaliteitsverbeteringen
                  op het Hoofdrailnet mogelijk. Hiermee is de invulling van ambities uit het Regeerakkoord gewaarborgd. Tijdens de gesprekken
                  met NS heb ik de scenario’s waarin het vervoer over de HSL-Zuid opnieuw wordt aanbesteed of onderhands wordt gegund nadrukkelijk
                  achter de hand gehouden.
               </text:p>
      <text:p text:style-name="algemeen">Ik heb ervoor gekozen om de vervoerconcessie voor het hogesnelheidsnet die HSA momenteel heeft te laten voortbestaan tot en
                  met 2014. Ik ben voornemens per 1 januari 2015 een geïntegreerde concessie met een looptijd van 10 jaar voor Hoofdrailnet
                  en HSL-Zuid aan NS te verlenen. Ik heb met NS afgesproken dat zij volledig garant staat voor HSA, hetgeen inhoudt dat het
                  vervoer over de HSL-Zuid gegarandeerd is tot 2025. Ik vind het belangrijk dat het hogesnelheidsvervoer betaalbaar is. Ik heb
                  daarom met NS afgesproken dat het tarief voor tweede klas kaartjes op de HSL-Zuid maximaal 30% hoger ligt dan het tarief op
                  het Hoofdrailnet (in plaats van de eerder door NS gebruikte toeslag van 65%).
               </text:p>
      <text:p text:style-name="algemeen">In een extreem scenario waarin er voor de HSL-Zuid geen enkele concessievergoeding zou binnenkomen, zou er sprake zijn van
                  een schade voor de Staat van € 2,4 mld (prijspeil 2010). Ik heb met NS afgesproken dat zij ca. tweederde van de juridisch
                  verplichte concessiebetaling voor HSA betaalt: ca. € 1,4 mld (prijspeil 2010), oftewel op jaarbasis € 101 mln. Dit resulteert
                  er uiteindelijk in dat de schade door de HSA-problematiek voor mijn begroting ca. € 390 mln bedraagt.
               </text:p>
      <text:p text:style-name="algemeen">Ik heb onderzoek laten doen naar mogelijkheden tot verdere decentralisatie en samenloop. De afgelopen periode heeft ook de
                  <text:span text:style-name="cur">Federatie</text:span> Mobiliteitsbedrijven Nederland (FMN) verschillende voorstellen gedaan voor het opknippen van het Hoofdrailnet in verschillende
                  stukken. Ik constateer dat vijf stoptreindiensten in aanmerking komen voor decentralisatie. Hiervan laat ik Roermond–Maastricht
                  Randwyck en Sittard–Heerlen als eerste aanbesteden. Vervolgens wil ik de stoptreindiensten Eindhoven–Weert, Zwolle–Groningen
                  en Apeldoorn–Enschede decentraliseren mits onderzocht op de volgende randvoorwaarden, namelijk de maakbaarheid binnen PHS,
                  samenhang met tariefharmonisatie en consequenties voor samenloop. Tot slot wil ik tijdens een midterm review bezien of er
                  nog andere lijnen zijn die kunnen worden gedecentraliseerd.
               </text:p>
      <text:p text:style-name="algemeen">Met de nieuwe vervoerconcessie krijgt reiziger op het Hoofdrailnet te maken met een aantal kwaliteitsverbeteringen. NS investeert
                  bijvoorbeeld extra in verbeterde toegankelijkheid van de treinen, de bedieningsfrequenties worden verhoogd waardoor op het
                  Hoofdrailnet tot 20:00 ten minste twee treinen per richting per uur rijden en de treinen rijden op vrijdag en zaterdag ’s
                  avonds langer door. De integratie van het Hoofdrailnet en de HSL-Zuid zorgt er bovendien voor dat er nieuwe treindiensten
                  kunnen komen die van zowel HSL-Zuid als het Hoofdrailnet gebruikmaken.
               </text:p>
      <text:p text:style-name="algemeen">NS betaalt voor het Hoofdrailnet een concessievergoeding die voor de periode 2015–2024 € 800 mln zal bedragen (€ 80 mln per
                  jaar). Dit ten opzichte van een concessievergoeding van € 20 mln per jaar in 2011 en 2012 en € 30 mln per jaar in 2013 en
                  2014. Van de € 80 mln per jaar aan concessievergoeding bestaat € 50 mln per jaar uit de invulling van de taakstelling uit
                  het Regeerakkoord.
               </text:p>
      <text:p text:style-name="algemeen">Ik ga graag op korte termijn met uw Kamer over deze brief en over het concept beleidsvoornemen en het programma van eisen
                  in gesprek. De afspraken met NS zoals in deze brief benoemd zullen pas na akkoord van uw Kamer definitief bekrachtigd kunnen
                  worden.
               </text:p>
      <text:h text:outline-level="2" text:style-name="divisiekop1">2. Terugblik en probleemstelling
               </text:h>
      <text:p text:style-name="algemeen">Kort na mijn aantreden, tijdens het Algemeen Overleg HSL-Zuid op 8 december 2010, heb ik u erop gewezen dat ik van HSA een
                  geüpdate business case had ontvangen. Naar aanleiding daarvan heb ik u gemeld dat wat mij betreft de eerder afgesproken overeenkomst
                  tussen de Staat en HSA achteraf onrealistisch was gebleken en moest worden opengebroken. Dit om een faillissement van HSA
                  en daarmee een voor de Staat zeer ongunstige financiële situatie te voorkomen. Ik heb uw Kamer toen aangegeven dat ik de Kamercommissie
                  graag wilde meenemen in mijn gesprekken met HSA en haar aandeelhouders en mijn zoektocht naar oplossingen. Op 26 januari 2011
                  heb ik u hierover in een vertrouwelijke briefing nader geïnformeerd, waarna ik u op 31 januari 2011 een brief heb gestuurd
                  (Kamerstuk 22 026, nr. 327). Aansluitend hebben wij hierover op 1 februari 2011 met elkaar gesproken tijdens een Algemeen Overleg.
               </text:p>
      <text:p text:style-name="algemeen">Uw Kamer heeft mij toen de ruimte gegeven om zorgvuldig de verschillende oplossingen af te wegen. Toen sprake was van een
                  tweede vertrouwelijke briefing in juni 2011 heeft uw Kamer gemeld in het vervolg alleen in het openbaar te willen debatteren
                  over deze problematiek.
               </text:p>
      <text:p text:style-name="algemeen">Ik blik in dit hoofdstuk kort terug op de periode tussen de aanbesteding van het vervoer over de HSL-Zuid in 2000 en 2001
                  en de start van mijn zoektocht naar concrete oplossingen voor de financiële HSA-problematiek vanaf begin 2011.
               </text:p>
      <text:p text:style-name="algemeen">Zoals ik u in mijn brief van 31 januari 2011 heb medegedeeld, hebben tijdens de aanbesteding van het vervoer over de HSL-Zuid
                  in 2000 en 2001 drie partijen een bod uitgebracht. De combinatie NS/KLM verenigd in HSA Beheer N.V. heeft de aanbesteding
                  gewonnen met een bod voor de concessievergoeding dat is vastgesteld op ca. € 148 miljoen per jaar (prijspeil 2000, Kamerstuk
                  22 026, nr. 145). De gunning van de opdracht aan HSA resulteerde in een recht voor HSA om gedurende 15 jaar binnenlands hogesnelheidsvervoer
                  exclusief uit te voeren, en het (niet-exclusieve) recht om de internationale hogesnelheidsverbindingen samen met NMBS en SNCF
                  uit te voeren.
               </text:p>
      <text:p text:style-name="algemeen">Op 5 december 2001 ondertekenden HSA, VenW en Financiën de Concessieovereenkomst waarin bovenstaande concessievergoeding inclusief
                  de rechten en plichten van partijen ten aanzien van het hogesnelheidsvervoer zijn vastgelegd. Tevens stelden de aandeelhouders
                  NS en KLM van HSA zich garant voor € 200 miljoen en verschaften zij HSA een startkapitaal van € 44 miljoen (beide prijspeil
                  2000, zie bv het Memorandum van Overeenstemming of «MoU» dat per brief aan uw Kamer is gezonden (Kamerstuk 22 026, nr. 288)), opgeteld en geïndexeerd € 298 mln (prijspeil 2010).
               </text:p>
      <text:p text:style-name="algemeen">Vervolgens zijn er in 2002 gesprekken gevoerd tussen NS en de toenmalige minister van Verkeer en Waterstaat over het inroepen
                  van een tariefrestrictie, die HSA recht zou geven op een lagere concessievergoeding. Gezien het feit dat er onvoldoende inzicht
                  bestond in de cijfers van HSA is toen niet tot een tariefrestrictie overgegaan.
               </text:p>
      <text:p text:style-name="alineagroep">In 2004 en 2008 zijn er opnieuw gesprekken gevoerd tussen mijn ambtvoorgangers (de ministers van VenW), de toenmalige ministers
                     van Financiën, HSA en haar aandeelhouder NS over de continuïteit van HSA.
                  </text:p>
      <text:p text:style-name="alineagroep.end">In december 2008 hebben de Staat, HSA en NS Reizigers met een Memorandum van Overeenstemming (MoU) een uitstel van betaling
                     van de concessievergoeding voor drie of vier jaar afgesproken. De Aanvangsdatum van het vervoer op de HSL-Zuid is met hetzelfde
                     MoU vastgesteld op 1 juli 2009.
                  </text:p>
      <text:p text:style-name="algemeen">Op 16 juni 2009 is de Regeling HSL-heffing van kracht geworden (Staatscourant nr. 117 d.d. 29 juni 2009), waarin de jaarlijks door HSA te betalen concessievergoeding (HSL-heffing + reguliere gebruiksvergoeding) is vastgesteld
                  op € 164,5 mln per jaar. Op prijspeil 2010 bedraagt de concessievergoeding ca. € 166,5 mln per jaar (dit is conform het bod
                  van NS/KLM van ca. € 148 mln prijspeil 2000 zoals hierboven vermeld.
               </text:p>
      <text:p text:style-name="algemeen">De Concessieovereenkomst uit 2001 is omgezet in een publiekrechtelijke vervoerconcessie voor het hogesnelheidsnet, die op
                  1 juli 2009 in werking is getreden. Deze concessie heeft een looptijd van 15 jaar en loopt dus medio 2024 af. HSA rijdt sinds
                  7 september 2009 met passagiers over de HSL-Zuid.
               </text:p>
      <text:p text:style-name="alineagroep">HSA heeft vervolgens in de zomer van 2010 gemeld haar business case te gaan actualiseren. Mijn ambtvoorganger en ik hebben
                     steeds twee voorwaarden gesteld voordat over een oplossing gesproken kon worden: volledige transparantie over de cijfers door
                     HSA en NS en het opleveren van een business case die vergelijkbaar is met de business case die ten grondslag lag aan de oorspronkelijke
                     bieding. Reeds in 2006 meldde NS in haar jaarverslag een aanzienlijke impairment<text:note text:id="ID-140087-d28e296" text:note-class="footnote"><text:note-citation text:label="2">2</text:note-citation><text:note-body><text:p> I.e. boekhoudkundig verplichte afwaardering van een verlieslatend contract.</text:p></text:note-body></text:note> van € 140 mln te moeten verwerken in verband met de negatieve resultaten van HSA. Dat proces van impairment tests is vervolgens
                     jaarlijks voortgezet.
                  </text:p>
      <text:p text:style-name="alineagroep.end">HSA heeft haar business case 2010 rond 1 november 2010 aan IenM en Financiën beschikbaar gesteld.</text:p>
      <text:p text:style-name="algemeen">Ik heb Boston Consulting Group (BCG) na ontvangst van de geactualiseerde business case HSA een review op deze business case
                  laten uitvoeren. Zoals ook in mijn brief van 31 januari 2011 is te lezen, heb ik BCG ten eerste gevraagd te bekijken hoe de
                  nieuwe 2010 business case van HSA zich verhoudt tot de reconstructie van de initiële 2000 business case van HSA. Ten tweede
                  heb ik BCG gevraagd een toets van waarde op de 2010 business case uit te voeren op het gebied van de gebruikte methodologie
                  (onder andere prognose- en modeltechnieken) en gebruikte aannames en gegevens voor onder andere reizigersgroei zoals economische
                  en demografische ontwikkelingen en operationele kosten van het personenvervoer.
               </text:p>
      <text:p text:style-name="algemeen">BCG heeft geconcludeerd dat HSA als gevolg van de naar beneden bijgestelde omzetverwachting een zeer significante daling van
                  het bedrijfsresultaat voor belasting en rentebetalingen<text:note text:id="ID-140087-d28e318" text:note-class="footnote"><text:note-citation text:label="3">3</text:note-citation><text:note-body><text:p>EBIT; «Earnings Before Interest and Taxes».</text:p></text:note-body></text:note> en na betaling van de concessievergoeding voorziet in haar business case 2010 ten opzichte van die uit 2000. Op basis van
                  de toets van waarde door BCG heb ik de geactualiseerde 2010 business case van HSA beoordeeld als betrouwbaar. Er is echter
                  een groot financieel tekort en hiermee een risico voor de reiziger en de belastingbetaler.
               </text:p>
      <text:p text:style-name="alineagroep">Op basis van de bieding van HSA tijdens de aanbesteding van het vervoer over de HSL-Zuid is ervan uitgegaan dat zij tijdens
                     de concessieperiode in totaal ca. € 2,4 miljard (prijspeil 2010) zou betalen.
                  </text:p>
      <text:p text:style-name="alineagroep.end">Deze € 2,4 mld bestaat uit ca. € 2,2 mld concessievergoeding en ca. € 0,15 mld rente op de uitgestelde betaling uit het MoU
                     uit 2008. Uit de review op de geactualiseerde business case 2010 van HSA blijkt dat in plaats van ca. € 2,4 mld aan concessievergoeding
                     t/m 2024 de te verwachten opbrengst slechts ca. € 1 mld is (zonder rendement op het geïnvesteerde vermogen voor de aandeelhouders).
                     Dit zou een jaarlijkse concessievergoeding van ca. € 60 mln betekenen. Dit zou leiden tot een kastekort bij HSA van ca. € 1,4
                     mld en ook een schade voor de Staat van ca € 1,4 mld. Dat is grotendeels te verklaren door de bieding van destijds en deels
                     door externe omstandigheden waarmee ook andere partijen te kampen zouden hebben gehad, namelijk de eerder in voortgangsrapportages
                     HSL-Zuid gemelde problemen met het beveiligingssysteem ERTMS en elektromagnetische compatibiliteit (EMC). Met name de te realiseren
                     omzet is destijds door HSA veel te hoog ingeschat.
                  </text:p>
      <text:p text:style-name="algemeen">Indien er geen actie wordt ondernomen zal HSA, dat weliswaar eigendom is van NS en KLM maar wel een zelfstandige rechtspersoon
                  is, waarschijnlijk medio 2012 failliet gaan. Aangezien er op basis van het in 2008 in het MoU afgesproken uitstel van betaling
                  op dat moment nog geen concessievergoeding is betaald, zou de Staat op dat moment noodgedwongen een tegenvaller van € 2,4
                  mld in de periode t/m 2024 moeten incasseren, die bij een heraanbesteding op basis van de gereviewde business case van HSA
                  vermoedelijk slechts gedeeltelijk zou kunnen worden terugverdiend. Dit zou in dat geval tot grote schade voor de Staat, onder
                  andere op het Infrastructuurfonds (IF) leiden. Hierdoor zou ik genoodzaakt zijn tot lastige keuzes ten aanzien van aanlegprojecten.
               </text:p>
      <text:p text:style-name="algemeen">Daarom ben ik, zoals ook aan uw Kamer gemeld, op zoek gegaan naar een oplossing die het beste uit zou pakken voor zowel reiziger
                  als belastingbetaler. Deze oplossing moet daarnaast marktconform zijn. Ik ga in hoofdstuk 3 meer uitgebreid in op mijn zoektocht
                  naar oplossingen.
               </text:p>
      <text:h text:outline-level="2" text:style-name="divisiekop1">3. Oplossingsrichtingen
               </text:h>
      <text:p text:style-name="algemeen">Ik heb verschillende opties voor het oplossen van de HSA-problematiek bekeken. Daarbij is onderscheid gemaakt tussen zes hoofdscenario’s,
                  die ik vervolgens individueel heb uitgewerkt:
               </text:p>
      <text:list text:style-name="list-style-3">
        <text:list-item text:start-value="1">
          <text:p text:style-name="list.start">Nulscenario waarin ik geen actie onderneem;
                     </text:p>
        </text:list-item>
        <text:list-item text:start-value="2">
          <text:p text:style-name="list.cont">Verlaging concessievergoeding HSA;
                     </text:p>
        </text:list-item>
        <text:list-item text:start-value="3">
          <text:p text:style-name="list.cont">Nieuwe aanbesteding vervoer HSL-Zuid;
                     </text:p>
        </text:list-item>
        <text:list-item text:start-value="4">
          <text:p text:style-name="list.cont">Introduceren van vrije concurrentie op de HSL-Zuid;
                     </text:p>
        </text:list-item>
        <text:list-item text:start-value="5">
          <text:p text:style-name="list.cont">Verlenen nieuwe onderhandse concessie voor de HSL-Zuid aan NS of een andere partij;
                     </text:p>
        </text:list-item>
        <text:list-item text:start-value="6">
          <text:p text:style-name="list.end">HSL-Zuid onderbrengen in het Hoofdrailnet via nieuwe onderhandse gunning.
                     </text:p>
        </text:list-item>
      </text:list>
      <text:p text:style-name="algemeen">Zoals ik ook in hoofdstuk 2 heb genoemd hanteer ik bij het vinden van een oplossing als randvoorwaarden dat de gekozen oplossing
                  voor de reiziger en belastingbetaler zo goed mogelijk moet zijn. Dit uit zich in vervoerprestaties voor de reiziger enerzijds
                  en beperking van de begrotingschade voor de Staat anderzijds. Hierbij ben ik uiteraard gebonden aan de nationale en Europese
                  wet- en regelgeving. Dat houdt onder meer in dat een oplossing marktconform dient te zijn. Het onderbrengen van de HSL-Zuid
                  in het Hoofdrailnet is volgens mijn uitgangspunten zoals genoemd in hoofdstuk 4 de beste oplossing.
               </text:p>
      <text:p text:style-name="algemeen">Hieronder zet ik mijn bevindingen ten aanzien van de verschillende hoofdoplossingen uiteen:</text:p>
      <text:h text:outline-level="3" text:style-name="divisiekop2">1. Nulscenario
               </text:h>
      <text:p text:style-name="algemeen">Het extreme scenario van «niets doen» heb ik, na de bevestiging door BCG van de business case 2010 van HSA en het faillissementsmoment
                  van HSA medio 2012, beoordeeld als onwenselijk. Naast financiële schade voor de Staat van € 2,4 mld zou dat namelijk ook kunnen
                  betekenen dat er uiteindelijk geen treinen over de HSL-Zuid zouden rijden. Dit nulscenario dient daarom vooral als referentiescenario.
                  Ik heb uw Kamer op 1 februari 2011 reeds gemeld dat actie van mijn kant noodzakelijk was. Zonder actie van mijn kant was het
                  bovendien waarschijnlijk geweest dat het bestuur van HSA de activiteiten eventueel al eerder dan medio 2012 zou staken aangezien
                  er geen uitzicht op continuïteit van het bedrijf was. Het in hoofdstuk 2 genoemde startkapitaal inclusief de garantstelling
                  van haar aandeelhouders zou dan immers zijn uitgeput. Ik had erop kunnen speculeren dat NS en KLM haar dochteronderneming
                  na uitputting van de garantstelling alsnog op de been hadden zullen houden. Dat was echter zeer onwaarschijnlijk. Ten eerste
                  omdat HSA een zelfstandig rechtspersoon is met een door NS en KLM gemaximeerd garantievermogen. Ten tweede omdat vanwege de
                  grote verliezen die dat zou hebben gegenereerd, de directieleden respectievelijk de aandeelhouders verdere garantstelling
                  zeer waarschijnlijk niet zouden hebben voorgesteld respectievelijk toegestaan.
               </text:p>
      <text:h text:outline-level="3" text:style-name="divisiekop2">2. Verlaging concessievergoeding HSA
               </text:h>
      <text:p text:style-name="alineagroep">Een tweede scenario betrof de vraag of en zo ja in hoeverre HSA recht had op compensatie vanwege omstandigheden die tijdens
                     de aanbesteding niet voorzien waren. Concreet zou dit kunnen leiden tot het op grond van externe omstandigheden verlagen van
                     de concessievergoeding van HSA.
                  </text:p>
      <text:p text:style-name="alineagroep.end">Dat kan alleen binnen nauwe Europeesrechtelijke kaders en betreft een verlaging die ook zou hebben gegolden wanneer een andere
                     partij dan HSA de bieding in 2000 had gewonnen. Op basis van een eerste scan werd duidelijk dat HSA ook na een verlaging van
                     de concessievergoeding (vanwege EMC- en ERTMS-problemen) snel zou failleren. Dit scenario zou zonder aanvullende maatregelen
                     dus geen soelaas bieden.
                  </text:p>
      <text:h text:outline-level="3" text:style-name="divisiekop2">3. Nieuwe aanbesteding vervoer HSL-Zuid
               </text:h>
      <text:p text:style-name="algemeen">Na beëindiging van de vervoerconcessie van HSA voor de HSL-Zuid, al dan niet als gevolg van een faillissement, zou deze concessie
                  opnieuw kunnen worden aanbesteed. Bij de aanbesteding in 2001 waren er ook andere gegadigden dan HSA. Gezien het verschil
                  tussen de oorspronkelijke bieding van HSA (ca. € 166,5 mln per jaar) en de hoogte van de concessievergoeding die volgt uit
                  de business case 2010 van HSA van ca. € 60 mln per jaar (die door BCG in haar review van deze business case wordt onderschreven),
                  zou een heraanbesteding zeer waarschijnlijk een grote financiële tegenvaller voor mijn begroting betekenen met daarbij bovendien
                  nog de onzekerheid die een aanbesteding met zich meebrengt. Het risico bestaat dat de reiziger te maken zou kunnen krijgen
                  met een tijdelijke discontinuïteit van de treindiensten over de HSL-Zuid.
               </text:p>
      <text:h text:outline-level="3" text:style-name="divisiekop2">4. Verlenen nieuwe onderhandse concessie voor de HSL-Zuid aan NS of een andere partij
               </text:h>
      <text:p text:style-name="algemeen">Het is feitelijk mogelijk om na beëindiging van de vervoerconcessie van HSA een nieuwe concessie voor de HSL-Zuid onderhands
                  aan NS of aan een derde te verlenen. Een onderhandse gunning is zowel op grond van Europese regels als op basis van de Wet
                  personenvervoer 2000 (Wp 2000) toegestaan, ondanks het feit dat het vervoer over de HSL-Zuid in 2001 is aanbesteed. Een geïntegreerde
                  concessie onderhands aan een derde partij verlenen lag niet voor de hand, gezien de tijdsdruk voor de HSA-problematiek. Een
                  onderhandse gunning van een concessie voor de HSL-Zuid aan NS lag voor mij eveneens niet voor de hand zolang er nog sprake
                  was van een lopende discussie over de nieuwe vervoerconcessie voor het Hoofdrailnet en de aanvullende eisen die ik daaraan
                  wilde stellen.
               </text:p>
      <text:h text:outline-level="3" text:style-name="divisiekop2">5. Introduceren van vrije concurrentie op de HSL-Zuid
               </text:h>
      <text:p text:style-name="algemeen">Ook heb ik over een ander, net als het nulscenario meer theoretisch, scenario nagedacht. Dat scenario van «vrije concurrentie»
                  of «open access» zou inhouden dat iedere vervoerder die dat wenste vervoer zou mogen aanbieden op de HSL-Zuid wanneer hij
                  dit zou willen. Dit is overigens strijdig met de Wp 2000 die uitgaat van exclusieve concessies voor personenvervoer per trein
                  en bepaalt voor nationaal vervoer dat een concessie verplicht is. Dit beginsel uit de Wp 2000 zou dan moeten worden aangepast.
                  Dit model zou – door de afwezigheid van prestatieafspraken in een vervoerconcessie zoals bedieningspatroon, punctualiteit,
                  informatievoorziening en tariefstelling – tot suboptimale uitkomsten voor reizigers kunnen leiden, bijvoorbeeld doordat verschillende
                  vervoerders aan «cherry picking» kunnen doen en wellicht alleen vervoer zouden aanbieden op commercieel aantrekkelijke momenten
                  (i.e. tijdens de spitsuren). Ik constateer dat de investering in de aanleg van de HSL-Zuid en het maatschappelijk nut hiermee
                  tekort zou worden gedaan. Dit past niet in mijn beeld op het openbaar vervoer in Nederland.
               </text:p>
      <text:h text:outline-level="3" text:style-name="divisiekop2">6. HSL-Zuid onderbrengen in het Hoofdrailnet
               </text:h>
      <text:p text:style-name="algemeen">Kortweg zou dit scenario inhouden dat de huidige HSA-concessie zou worden beëindigd. Vervolgens zou de HSL-Zuid onderdeel
                  kunnen worden van het Hoofdrailnet en zou een geïntegreerde concessie aan NS worden verleend. Het vergroten van de scope voor
                  het oplossen van de HSA-problematiek is vanuit financieel opzicht interessant vanwege ten eerste de synergievoordelen. Het
                  gaat hierbij om kostenbesparingen door schaalvergroting enerzijds en extra opbrengsten door integrale treindiensten anderzijds:
                  de spoorweginfrastructuur kan hierdoor nog beter worden benut ten behoeve van de reiziger. Ten tweede vanwege de strategische
                  waarde die zich, bij een goede uitkomst van de gesprekken, vertalen tot een hogere concessieprijs dan uit de business case
                  2010 van HSA blijkt. Hoewel conceptueel voor de hand liggend is deze oplossing om verschillende redenen complex. Daarbij moet
                  gedacht worden aan een groot aantal benodigde wijzigingsbesluiten en niet in de laatste plaats aan de gewenste efficiency-
                  en kwaliteitsslagen op het Hoofdrailnet van zowel uw Kamer als vanuit het Kabinet.
               </text:p>
      <text:p text:style-name="algemeen">Gezien de wens van uw Kamer om over te gaan tot een beleidsvoornemen tot onderhandse gunning van een nieuwe vervoerconcessie
                  voor het Hoofdrailnet was dit een voor de hand liggende hoofdoplossing. Dit is ook in lijn met hetgeen ik uw Kamer heb gemeld:
                  het ligt in de rede om de concessie voor het Hoofdrailnet onderhands aan NS te gunnen, indien NS haar bijdrage levert aan
                  invulling van de taakstelling uit het Regeerakkoord à € 160 mln per jaar.
               </text:p>
      <text:p text:style-name="tussenkop"><text:span text:style-name="tussenkop_cur">Conclusie</text:span></text:p>
      <text:p text:style-name="algemeen">Op basis van mijn analyse van de verschillende hoofdoplossingen concludeer ik dat het onderbrengen van de HSL-Zuid in het
                  Hoofdrailnet (na verlaging van de concessievergoeding vanwege externe omstandigheden) het beste scoort vanuit financieel oogpunt
                  alsook voor de reiziger ten opzichte van de andere hoofdoplossingen. Dit uiteraard ervan uitgaande dat ik dan aanvullend tot
                  goede afspraken met NS zou kunnen komen waarbij ook de continuïteit van het vervoer op de HSL-Zuid, ruimte bestaat voor kwaliteitsverbeteringen
                  op het Hoofdrailnet en de invulling van ambities uit het Regeerakkoord zou zijn gewaarborgd.
               </text:p>
      <text:p text:style-name="algemeen">Ik heb na afweging van alle scenario’s een koppeling van de dossiers inzake de HSA-problematiek en het beleidsvoornemen voor
                  de nieuwe concessie voor het Hoofdrailnet daarom uiteindelijk met voorkeur onderzocht. Ik ben daarop in gesprek gegaan met
                  NS over de mogelijkheden voor het onderbrengen van de HSL-Zuid in het Hoofdrailnet, oftewel de integratie van beide spoorwegnetten.
                  Daarnaast heb ik de scenario’s waarin het vervoer over de HSL-Zuid opnieuw wordt aanbesteed of onderhands wordt gegund aan
                  een derde partij als variant steeds nadrukkelijk achter de hand gehouden.
               </text:p>
      <text:h text:outline-level="2" text:style-name="divisiekop1">4. Resultaat gesprekken NS: integratie HSL-Zuid en Hoofdrailnet
               </text:h>
      <text:p text:style-name="algemeen">Onderstaand ga ik in op het resultaat van mijn gesprekken met NS over de mogelijkheid tot combinatie van de concessies voor
                  de HSL-Zuid en het Hoofdrailnet. Ik behandel achtereenvolgens:
               </text:p>
      <text:list text:style-name="list-style-4">
        <text:list-item text:start-value="1">
          <text:p text:style-name="list.start">Uitgangspunten;
                     </text:p>
        </text:list-item>
        <text:list-item text:start-value="2">
          <text:p text:style-name="list.cont">HSL-Zuid;
                     </text:p>
        </text:list-item>
        <text:list-item text:start-value="3">
          <text:p text:style-name="list.cont">Financiële uitkomsten HSA;
                     </text:p>
        </text:list-item>
        <text:list-item text:start-value="4">
          <text:p text:style-name="list.cont">Juridische vormgeving;
                     </text:p>
        </text:list-item>
        <text:list-item text:start-value="5">
          <text:p text:style-name="list.cont">Decentralisatie;
                     </text:p>
        </text:list-item>
        <text:list-item text:start-value="6">
          <text:p text:style-name="list.end">Hoofdrailnet.
                     </text:p>
        </text:list-item>
      </text:list>
      <text:h text:outline-level="3" text:style-name="divisiekop2">4.1 Uitgangspunten
               </text:h>
      <text:p text:style-name="algemeen">Na de afweging van scenario’s ben ik met NS in gesprek gegaan over de concrete mogelijkheden van de integratie van de HSL-Zuid
                  en het Hoofdrailnet. Belangrijke uitgangspunten daarbij waren voor mij dat:
               </text:p>
      <text:list text:style-name="list-style-5">
        <text:list-item>
          <text:p text:style-name="list.start">Een oplossing marktconform moet zijn;
                     </text:p>
        </text:list-item>
        <text:list-item>
          <text:p text:style-name="list.cont">Een oplossing juridisch houdbaar moet zijn;
                     </text:p>
        </text:list-item>
        <text:list-item>
          <text:p text:style-name="list.cont">De beste oplossing voor mijn begroting c.q. de belastingbetaler en de aandeelhouder van NS moet worden bereikt;
                     </text:p>
        </text:list-item>
        <text:list-item>
          <text:p text:style-name="list.cont">Verdere kwaliteitsverbetering voor de reiziger door NS bekostigd zou moeten worden;
                     </text:p>
        </text:list-item>
        <text:list-item>
          <text:p text:style-name="list.end">De toekomst van de spoorsector wordt geborgd.
                     </text:p>
        </text:list-item>
      </text:list>
      <text:p text:style-name="algemeen">Dit was geen gemakkelijk traject. Het betreft complexe materie en de belangen voor zowel NS en HSA als IenM en Financiën als
                  aandeelhouder zijn groot. Ik heb van NS veel transparantie gevraagd en gekregen. Daarbij was het van groot belang dat goed
                  inzicht bestond in niet alleen de business case van HSA maar ook de geïntegreerde business case, dat wil zeggen Hoofdrailnet
                  en HSL-Zuid gecombineerd. Ik ben in detail door deze business cases gegaan (onder andere efficiencyverbetering en reizigersgroei)
                  om toekomstvaste afspraken te kunnen maken. Naast een goede financiële afspraak en het belang van een voor de toekomst robuust
                  product op zowel de HSL-Zuid als het Hoofdrailnet dient ook de kwaliteitsverbetering voor de reiziger te worden bekostigd.
               </text:p>
      <text:p text:style-name="algemeen">Een en ander moet passen in mijn beeld op de toekomst van de spoorsector die mede bepaald wordt door de benodigde kwaliteitsverbeteringen
                  voor de reiziger, frequentieverhogingen (bijvoorbeeld naar aanleiding van Programma Hoogfrequent Spoor) en het feit dat het
                  vervoer op het Hoofdrailnet rendabel moet zijn.
               </text:p>
      <text:p text:style-name="algemeen">In paragraaf 4.2 en 4.6 ga ik in op kwaliteitsaspecten voor de reiziger. Voor de HSL-Zuid gelden enkele versoberingen omdat
                  de business case van HSA onrendabel is. Daar staat tegenover dat NS het aantal bestemmingen dat via de HSL-Zuid rechtstreeks
                  kan worden bereikt, zal uitbreiden. Voor het Hoofdrailnet gelden kwaliteitsverbeteringen.
               </text:p>
      <text:h text:outline-level="3" text:style-name="divisiekop2">4.2 HSL-Zuid
               </text:h>
      <text:p text:style-name="alineagroep">In het vervolg van dit hoofdstuk licht ik toe tot welke toekomstafspraak ik ben gekomen met NS voor de HSA-problematiek. Deze
                     afspraak is mijns inziens het beste voor belastingbetaler en reiziger.
                  </text:p>
      <text:p text:style-name="alineagroep.end">Ik ben op hoofdlijnen het volgende met NS overeengekomen:</text:p>
      <text:list text:style-name="list-style-6">
        <text:list-item>
          <text:p text:style-name="list.start">NS staat volledig garant voor HSA.
                        </text:p>
        </text:list-item>
        <text:list-item>
          <text:p text:style-name="list.cont">NS/HSA betaalt ca. tweederde van de in 2001 door HSA geboden concessievergoeding voor de HSL-Zuid (gemiddeld ca. € 101 mln
                           per jaar t/m 2024, inclusief rente op uitgestelde betaling).
                        </text:p>
        </text:list-item>
        <text:list-item>
          <text:p text:style-name="list.cont">NS ontvangt per 1-1-2015 een nieuwe onderhandse vervoerconcessie voor het geïntegreerde Hoofdrailnet (incl. het vervoer op
                           de HSL-Zuid). Het betreft een 10-jarige concessie. Een concept beleidsvoornemen voor de (geïntegreerde) vervoerconcessie voor
                           het Hoofdrailnet per 2015 heb ik bijgevoegd (bijlage 1).
                        </text:p>
        </text:list-item>
        <text:list-item>
          <text:p text:style-name="list.end">Vanwege externe omstandigheden (EMC en ERTMS) verlaag ik concessievergoeding voor de HSL-Zuid met een eenmalig bedrag van
                           € 205,6 mln.
                        </text:p>
        </text:list-item>
      </text:list>
      <text:p text:style-name="algemeen">Er blijft zoals aangegeven een groot verschil tussen het ingeboekte concessiebedrag in mijn begroting enerzijds en de voor
                  HSA/NS verantwoorde omvang van het concessiebedrag anderzijds. Daarom is bezien waar wijzigingen voor de hand liggen. De HSA
                  business case van destijds was immers te optimistisch. De wijzigingen hebben met name betrekking op:
               </text:p>
      <text:list text:style-name="list-style-7">
        <text:list-item>
          <text:p text:style-name="list.start">De frequentie van de Fyra-treindienst in daluren: HSA dient volgens de huidige concessie vijf keer per uur een Fyra treindienst
                        te rijden. Om de vraag en het aanbod in de daluren beter op elkaar te laten aansluiten heb ik met HSA en NS afgesproken dat
                        de frequentie van Fyra treindiensten tussen 09:00–16:30 uur en na 19:00 uur vier keer per uur mag bedragen.
                     </text:p>
        </text:list-item>
        <text:list-item>
          <text:p text:style-name="list.cont">Opname V250-materieel in de Redelijke Regeling: het V250-materieel zal onder de huidige Redelijke Regeling voor het Hoofdrailnet
                        worden ondergebracht<text:note text:id="ID-140087-d28e602" text:note-class="footnote"><text:note-citation text:label="4">4</text:note-citation><text:note-body><text:p> De Redelijke Regeling regelt de overgang van productiemiddelen wanneer een andere vervoerder dan NS op het Hoofdrailnet zou
                  rijden.
               </text:p></text:note-body></text:note>.
                     </text:p>
        </text:list-item>
        <text:list-item>
          <text:p text:style-name="list.cont">De afspraak inzake geld terug bij vertragingen: deze huidige regeling voor de HSL-Zuid zal per 2015, wanneer de HSL-Zuid onderdeel
                        wordt van het
                     </text:p>
        </text:list-item>
        <text:list-item>
          <text:p text:style-name="list.end">Hoofdrailnet, in lijn worden gebracht met de overeenkomstige regeling in de huidige concessie voor het Hoofdrailnet.
                     </text:p>
        </text:list-item>
      </text:list>
      <text:p text:style-name="algemeen">Naast voorgenoemde wijzigingen is een aantal overige afspraken van belang. De Thalys treindienst Amsterdam–Parijs v.v. blijkt
                  op basis van de business case en de realisatie winstgevend. Zoals bij uw Kamer bekend komt de Fyra treindienst Den Haag-Brussel
                  echter moeilijk tot stand. Belangrijkste reden daarvoor is dat België haar toezegging om een «20<text:span text:style-name="superscript">e</text:span> treinstel» (een V250 hogesnelheidstrein) aan te schaffen nog altijd niet is nagekomen. Ik ben met mijn Belgische ambtgenoot
                  in gesprek over een oplossing.
               </text:p>
      <text:p text:style-name="algemeen">De integratie van het Hoofdrailnet en de HSL-Zuid biedt kansen voor zowel de reiziger als NS. Ik heb daartoe afspraken met
                  NS gemaakt over de mogelijkheid van integrale treindiensten op Hoofdrailnet en HSL-Zuid. Een belangrijk voordeel van integratie
                  van beide concessies is dat NS vanaf 2015, wanneer de HSL-Zuid onderdeel wordt van het Hoofdrailnet, een aantal binnenlandse
                  herkomsten en bestemmingen via de HSL-Zuid infrastructuur zou kunnen gaan bedienen. Daarbij kan gedacht worden aan verbindingen
                  als Den Haag–Eindhoven en Rotterdam–Amsterdam Zuid–Almere. Een dergelijke integratie is inpasbaar op de infrastructuur. Hierin
                  is tevens voorzien in het Programma Hoogfrequent Spoorvervoer (PHS).
               </text:p>
      <text:p text:style-name="algemeen">In de huidige concessie voor de HSL-Zuid heeft HSA gedurende vijf jaar na Aanvangsdatum tariefvrijheid. Doordat HSA uitging
                  van een treintarief dat 65% hoger lag dan dat in de conventionele NS-treinen is in het verleden gediscussieerd over de mogelijkheid
                  van een tariefrestrictie. Ik vind het goed verdedigbaar dat voor een sneller product met hogere kwaliteit een hogere prijs
                  wordt gerekend. Dat gebeurt ook op hogesnelheidslijnen in het buitenland. Een toeslag van 65% was echter aan de hoge kant
                  en volgens de geactualiseerde business case ook niet gerechtvaardigd. Ik heb daarom met NS afgesproken dat het tarief voor
                  de tweede klas kaartjes op de HSL-Zuid maximaal 30% hoger ligt dan het tarief op het Hoofdrailnet.
               </text:p>
      <text:h text:outline-level="3" text:style-name="divisiekop2">4.3 Financiële uitkomsten HSA
               </text:h>
      <text:p text:style-name="algemeen">Op basis van haar bieding tijdens de aanbesteding van het treinvervoer uit 2001 is ervan uitgegaan dat HSA tijdens de concessieperiode
                  € 2,4 mld (prijspeil 2010) zou betalen. De afspraken zoals ik die nu met NS heb gemaakt houden in dat NS garant staat voor
                  HSA en ca. tweederde van de juridisch verplichte concessiebetaling voor HSA voldoet, dat wil zeggen na aftrek van compensatie
                  voor externe omstandigheden. In totaal betaalt NS door mijn afspraak alsnog ca. € 1,4 mld (prijspeil 2010) aan concessievergoeding
                  voor de HSA-concessie. Op jaarbasis zal NS een concessievergoeding betalen van € 101 mln. Uit de review op de HSA business
                  case 2010 bleek dat de te verwachte opbrengst slechts € 60 mln per jaar (exclusief rente) zou zijn. Aangezien de HSL-Zuid
                  ook na afloop van de huidige concessieperiode opbrengsten zal genereren, worden die voor de resterende looptijd van het MIRT
                  van 2025 tot en met 2028 ingeboekt voor € 0,4 mld. Voorts pas ik € 0,4 mld in ten koste van het Infrastructuurfonds; hierdoor
                  zullen in de toekomst minder nieuwe projecten kunnen worden uitgevoerd. Dit gaat echter niet ten koste van lopende projecten.
                  Ten slotte is bij Miljoenennota 2012 een reservering getroffen van € 0,2 mld op de Aanvullende Post Algemeen, die nu wordt
                  ingezet.
               </text:p>
      <text:p text:style-name="algemeen">In tabelvorm:</text:p>
      <text:p text:style-name="table.fix"/>
      <table:table table:name="table.1" table:style-name="table.1">
        <table:table-column table:style-name="table.1.col1"/>
        <table:table-column table:style-name="table.1.col2"/>
        <table:table-row>
          <table:table-cell office:value-type="string">
            <text:p text:style-name="Table_20_Contents_Left">Totale schade voor de Staat zonder uitkomst</text:p>
          </table:table-cell>
          <table:table-cell office:value-type="string">
            <text:p text:style-name="Table_20_Contents_Right">€ 2,4 miljard</text:p>
          </table:table-cell>
        </table:table-row>
        <table:table-row>
          <table:table-cell office:value-type="string">
            <text:p text:style-name="Table_20_Contents_Left">Betaling HSA/NS voor de HSL-concessie (t/m 2024)</text:p>
          </table:table-cell>
          <table:table-cell office:value-type="string">
            <text:p text:style-name="Table_20_Contents_Right">€ 1,4 miljard</text:p>
          </table:table-cell>
        </table:table-row>
        <table:table-row>
          <table:table-cell office:value-type="string">
            <text:p text:style-name="Table_20_Contents_Left">Inkomsten toekomstige concessievergoeding (2025 t/m 2028)</text:p>
          </table:table-cell>
          <table:table-cell office:value-type="string">
            <text:p text:style-name="Table_20_Contents_Right">€ 0,4 miljard</text:p>
          </table:table-cell>
        </table:table-row>
        <table:table-row>
          <table:table-cell office:value-type="string">
            <text:p text:style-name="Table_20_Contents_Left">Inpassing in infrastructuurfonds </text:p>
          </table:table-cell>
          <table:table-cell office:value-type="string">
            <text:p text:style-name="Table_20_Contents_Right">€ 0,4 miljard</text:p>
          </table:table-cell>
        </table:table-row>
        <table:table-row>
          <table:table-cell office:value-type="string">
            <text:p text:style-name="Table_20_Contents_Left">Aanvullende Post Algemeen</text:p>
          </table:table-cell>
          <table:table-cell office:value-type="string">
            <text:p text:style-name="Table_20_Contents_Right">€ 0,2 miljard</text:p>
          </table:table-cell>
        </table:table-row>
      </table:table>
      <text:p/>
      <text:p text:style-name="algemeen">Dit resulteert er in dat uiteindelijk de schade door de HSA-problematiek voor mijn begroting € 390 mln (afgerond € 0,4 mld)
                  bedraagt.
               </text:p>
      <text:h text:outline-level="3" text:style-name="divisiekop2">4.4 Juridische vormgeving
               </text:h>
      <text:p text:style-name="algemeen">Veel aandacht is uitgegaan naar de juridische vormgeving. Ik heb een robuuste juridische oplossing gevonden voor HSA. Ik heb
                  ervoor gekozen om de vervoerconcessie voor het hogesnelheidsnet die HSA momenteel heeft te laten voortbestaan tot en met 2014.
                  Per eind 2014 loopt ook de huidige concessie voor het Hoofdrailnet af.
               </text:p>
      <text:p text:style-name="alineagroep">Dit betekent dat ik voornemens ben per 1 januari 2015 een geïntegreerde concessie met een looptijd van 10 jaar voor Hoofdrailnet
                     en HSL-Zuid aan NS te verlenen. Ik heb op verzoek van NS bekeken of een onderhandse concessie met een looptijd van 15 jaar
                     mogelijk was. Dat zou de negatieve gevolgen voor mijn begroting hebben verkleind. Ik heb hier echter onder meer om juridische
                     redenen van afgezien.
                  </text:p>
      <text:p text:style-name="alineagroep.end">De EU-regelgeving hanteert voor onderhandse gunning van spoorconcessies 10 jaar als uitgangspunt. Een looptijd van 15 jaar
                     geldt slechts in uitzonderingsgevallen. Ik heb daarom gekozen voor een looptijd van 10 jaar.
                  </text:p>
      <text:p text:style-name="algemeen">Zoals hierboven vermeld heb ik met NS afgesproken dat zij volledig garant staat voor HSA waarbij NS de vervoerconcessie voor
                  het Hoofdrailnet gegund krijgt, hetgeen inhoudt dat het vervoer over de HSL-Zuid gegarandeerd is tot 2025.
               </text:p>
      <text:p text:style-name="algemeen">Evenals voor de geactualiseerde business case van HSA heb ik ook een review laten uitvoeren op de integrale business case
                  voor het Hoofdrailnet inclusief HSL-Zuid. In de verhoudingen tussen de Staat, NS en HSA mag het bereikte akkoord geen ongeoorloofde
                  voordelen aan NS of aan HSA inhouden, maar moet het gebaseerd zijn op zakelijke overwegingen. Met het oog daarop is op 21 oktober
                  jl. een gespecialiseerd Brits onderzoeksbureau opdracht gegeven het gehele akkoord aan een onafhankelijk economisch onderzoek
                  te onderwerpen.
               </text:p>
      <text:p text:style-name="algemeen">De voorlopige bevindingen van het onderzoeksbureau gaan in de richting dat het akkoord marktconform is. Begin december zal
                  de eindversie van het onderzoeksrapport gereed zijn en kan definitief vanuit zowel juridisch als economisch oogpunt worden
                  beoordeeld of het akkoord inderdaad geen ongeoorloofde staatssteun bevat.
               </text:p>
      <text:h text:outline-level="3" text:style-name="divisiekop2">4.5 Decentralisatie
               </text:h>
      <text:p text:style-name="alineagroep">Zoals bekend heb ik naar aanleiding van het Kabinetstandpunt «Spoor in Beweging» door Ecorys en Arcadis onderzoek laten doen
                     naar mogelijkheden tot verdere decentralisatie<text:note text:id="ID-140087-d28e768" text:note-class="footnote"><text:note-citation text:label="5">5</text:note-citation><text:note-body><text:p> Onder «decentralisatie» wordt verstaan dat de zeggenschap over een bepaalde treindienst wordt overgedragen aan een regionale
                  vervoersautoriteit, of eventueel aan meerdere van deze organen tegelijk.
               </text:p></text:note-body></text:note> en samenloop<text:note text:id="ID-140087-d28e776" text:note-class="footnote"><text:note-citation text:label="6">6</text:note-citation><text:note-body><text:p> Onder «samenloop» wordt verstaan de situatie waarbij twee of meer concessiehouders (waaronder de vervoerder op het HRN) het
                  recht hebben om spoorvervoerdiensten aan te bieden tussen dezelfde aan het HRN gelegen stations.
               </text:p></text:note-body></text:note> (zie bijlage 3). De afgelopen periode heeft ook de <text:span text:style-name="cur">Federatie</text:span> Mobiliteitsbedrijven Nederland (FMN) verschillende voorstellen gedaan voor het opknippen van het Hoofdrailnet in verschillende
                     stukken. Vijf lijnen onderzocht door Ecorys en Arcadis komen in aanmerking voor decentralisatie. Uit het onderzoek blijkt
                     dat de stoptreinlijnen Roermond–Maastricht Randwyck, Sittard–Heerlen relatief eenvoudig kunnen worden gedecentraliseerd. Ondanks
                     bezwaren van NS zal ik dat proces dan ook zo snel mogelijk met de regio in gang zetten. Het voornemen tot decentralisatie
                     van de stoptreindiensten Eindhoven–Weert, Zwolle–Groningen en Apeldoorn–Enschede zal worden gerelateerd aan de volgende randvoorwaarden:
                  </text:p>
      <text:list text:style-name="list-style-8">
        <text:list-item>
          <text:p text:style-name="list.start">Maakbaar binnen PHS;
                        </text:p>
        </text:list-item>
        <text:list-item>
          <text:p text:style-name="list.cont">Samenhang met tariefharmonisatie, en;
                        </text:p>
        </text:list-item>
        <text:list-item>
          <text:p text:style-name="list.end">Consequenties voor samenloop (zoals robuustheid van de treindienst en capaciteitsverdeling).
                        </text:p>
        </text:list-item>
      </text:list>
      <text:p text:style-name="alineagroep.end">Het onderzoek naar deze drie lijnen zal ik snel starten. Op basis van de ervaringen van decentralisatie van de eerste lijnen
                     en een op basis van bovenstaande voorwaarden te ontwikkelen toetskader wil ik tijdens een midterm review bezien of naast de
                     door Ecorys en Arcadis onderzochte lijnen er nog andere lijnen buiten de brede Randstad zijn die voor decentralisatie in aanmerking
                     komen.
                  </text:p>
      <text:h text:outline-level="3" text:style-name="divisiekop2">4.6 Hoofdrailnet
               </text:h>
      <text:p text:style-name="alineagroep">Vanwege de impact van een integratie van het Hoofdrailnet en de HSL-Zuid heb ik mij genoodzaakt gezien om op dit moment zeker
                     te stellen dat er ruimte is voor kwaliteitsverbeteringen op het Hoofdrailnet. Het van belang bij het maken van concessieafspraken
                     de financiële impact hiervan mee te nemen. Ik heb daarom een inventarisatie gemaakt van de kwaliteitswensen die de grootste
                     financiële impact hebben op NS. Over die punten heb ik uitgebreid met NS gesproken aan de hand van cijfermateriaal en onderbouwingen.
                     Dit heeft geleid tot afspraken die zijn te categoriseren in:
                  </text:p>
      <text:list text:style-name="list-style-9">
        <text:list-item>
          <text:p text:style-name="list.start">Inhoud (nieuwe) vervoerconcessie Hoofdrailnet;
                        </text:p>
        </text:list-item>
        <text:list-item>
          <text:p text:style-name="list.cont">Minimumbedieningniveaus;
                        </text:p>
        </text:list-item>
        <text:list-item>
          <text:p text:style-name="list.cont">Grensoverschrijdend vervoer;
                        </text:p>
        </text:list-item>
        <text:list-item>
          <text:p text:style-name="list.cont">Laatste treinen en Nachtnet;
                        </text:p>
        </text:list-item>
        <text:list-item>
          <text:p text:style-name="list.cont">Toiletten;
                        </text:p>
        </text:list-item>
        <text:list-item>
          <text:p text:style-name="list.cont">Toegankelijkheid;
                        </text:p>
        </text:list-item>
        <text:list-item>
          <text:p text:style-name="list.end">Tarieven.
                        </text:p>
        </text:list-item>
      </text:list>
      <text:p text:style-name="alineagroep.end">Zoals eerder gemeld zal ik ook met uw Kamer nog over de nadere invulling van het beleidsvoornemen spreken.</text:p>
      <text:p text:style-name="tussenkop"><text:span text:style-name="tussenkop_cur">Inhoud nieuwe vervoerconcessie Hoofdrailnet</text:span></text:p>
      <text:p text:style-name="algemeen">De opzet en de voorwaarden van de huidige concessie voor het Hoofdrailnet 2005–2015 vormen het uitgangspunt voor de nieuwe
                  concessie. Dat houdt onder andere in dat de concessie opgebouwd blijft aan de hand van de bekende zorgplichtitems (zoals bijvoorbeeld
                  op tijd rijden en toegankelijkheid) en dat sprake blijft van outcome- en outputsturing op de kwaliteit van de dienstverlening
                  en het gebruikmaken van het vervoerplan voor de detailuitwerking. De voorwaarden uit de HSA-concessie zullen met betrekking
                  tot de HSL-Zuid Diensten per 2015 zoveel mogelijk één op één geïntegreerd worden in de nieuwe concessie voor het Hoofdrailnet.
                  Daarnaast zal ik de concessie-eisen voor met name het Hoofdrailnet aanscherpen, zodat de reiziger een beter product krijgt
                  gedurende de concessieperiode. Voor de financieel meest verstrekkende onderwerpen heb ik nu al afspraken gemaakt met NS die
                  ik hieronder toelicht. Tijdens de nadere uitwerking van de teksten van de concessie zullen ook andere onderwerpen aan de orde
                  komen. Dit wordt ook nader toegelicht in het bijgevoegde programma van eisen voor de concessie voor het Hoofdrailnet (bijlage
                  2).
               </text:p>
      <text:p text:style-name="tussenkop"><text:span text:style-name="tussenkop_cur">
                     Minimumbedieningniveaus
                     </text:span></text:p>
      <text:p text:style-name="algemeen">In het kader van PHS zijn afspraken gemaakt over verhoging van frequenties op de PHS-corridors. In aanvulling daarop heb ik
                  nu met NS afgesproken dat zij op de corridors, waar nog sprake is van één trein per uur per richting, de frequentie op werkdagen
                  in ieder geval per 2015 ook gedurende daluren tot 20:00 uur verhoogt naar tweemaal per uur. Dit komt onder andere tegemoet
                  aan de vraag van consumentenorganisaties naar deze «fatsoensfrequentie».
                  
               </text:p>
      <text:p text:style-name="tussenkop"><text:span text:style-name="tussenkop_cur">Grensoverschrijdende treindiensten</text:span></text:p>
      <text:p text:style-name="algemeen">In het Regeerakkoord is opgenomen dat de grensregio’s beter bereikbaar worden voor het treinverkeer en de aansluiting op hogesnelheidstations
                  over de grens wordt verbeterd. Ik heb met NS afgesproken dat zij in de grensoverschrijdende <text:span text:style-name="cur">verbindingen</text:span>die zij nu zelf rijdt of waaraan zij financieel bijdraagt in stand houdt. Daarnaast heb ik een zware inspanningsverplichting
                  afgesproken om aanvullende grensoverschrijdende verbindingen te realiseren.
               </text:p>
      <text:p text:style-name="algemeen">Zoals al vaker aan uw Kamer gemeld kan NS dit niet alleen en is zij afhankelijk van medewerking van buitenlandse vervoerders
                  en overheden. Ik zal daarom waar nodig proactief contact zoeken met relevante overheden en vervoerders over de grens. Dat
                  doe ik overigens ook voor grensoverschrijdende regionale verbindingen.
               </text:p>
      <text:p text:style-name="tussenkop"><text:span text:style-name="tussenkop_cur">Laatste treinen en Nachtnet</text:span></text:p>
      <text:p text:style-name="algemeen">Ik heb meerdere malen met uw Kamer gesproken over het Nachtnet. Nachtnetverbindingen zijn tot op heden geen onderdeel van
                  de vervoerconcessie. Dat heeft onder andere te maken met het feit dat de concessie zich richt op brede vervoerstromen en dat
                  veel onderhoud in de nacht plaatsvindt. Daarnaast spelen zaken als de beperkte vraag naar een nachtnet en sociale veiligheid
                  een rol. Wel heeft mijn ambtvoorganger via het experimenteerartikel NS aangezet om meer op zoek te gaan naar kansen voor onder
                  andere het Nachtnet.
               </text:p>
      <text:p text:style-name="algemeen">Ik heb nu met NS afgesproken dat de huidige Nachtnetverbinding «Rotterdam–Den Haag–Leiden–Schiphol–Amsterdam–Utrecht» wordt
                  opgenomen in de nieuwe concessie voor het Hoofdrailnet. Daarnaast zal NS in het kader van het experimenteerartikel in de vervoerconcessie
                  voor het Hoofdrailnet blijven zoeken naar kansrijke Nachtnetverbindingen.
               </text:p>
      <text:p text:style-name="algemeen">In aanvulling daarop zal de dienstregeling in de nieuwe concessie voor het Hoofdrailnet erin voorzien dat op populaire uitgaansavonden
                  (vrijdagen en zaterdagen) wanneer de vraag naar Nachtnetverbindingen het hoogst is de laatste reguliere intercity vanaf Rotterdam,
                  Den Haag, Leiden, Utrecht, Amersfoort en Amsterdam voortaan rond 01:00 uur (of zoveel later als deze nu vertrekt) vertrekt
                  naar het eerstvolgende intercitystation.
               </text:p>
      <text:p text:style-name="tussenkop"><text:span text:style-name="tussenkop_cur">Toiletten SLT-materieel</text:span></text:p>
      <text:p text:style-name="algemeen">
                  De afspraak dat NS voor 2025 alle Sprinters (SLT’s) voorziet van toiletten is concreter gemaakt. Naast het feit dat NS geen
                  treinen noch Sprinters meer zonder toilet zal bestellen is nu afgesproken dat tijdens de eerste revisie van dit materieel
                  (start verwacht in 2018) het Sprintermaterieel in ieder geval al wordt voorzien van één (voor minder validen toegankelijk)
                  toilet per treinstel.
                  
               </text:p>
      <text:p text:style-name="tussenkop"><text:span text:style-name="tussenkop_cur">Toegankelijkheid</text:span></text:p>
      <text:p text:style-name="algemeen">In navolging op zelfstandig toegankelijke stations en perrons is het van belang dat ook de treinen goed zelfstandig toegankelijk
                  zijn. Zelfstandige toegankelijkheid houdt in dat reizigers met rolstoel of scootmobiel zonder hulp van personen de trein in
                  en uit kunnen komen (en impliceert een gelijkvloerse instap tussen perron en trein zonder een kloof hiertussen). Ik heb met
                  NS afgesproken dat het nieuw door haar te bestellen materieel zelfstandig toegankelijk zal zijn. Daarnaast eis ik dat al het
                  Sprintermaterieel vanaf 2025 zelfstandig toegankelijk is.
               </text:p>
      <text:p text:style-name="algemeen">NS zal verder ten behoeve van een verbeterde toegankelijkheid de volgende maatregelen nemen:</text:p>
      <text:list text:style-name="list-style-10">
        <text:list-item>
          <text:p text:style-name="list.start">Voor de Sprinters wordt gezocht naar een oplossing waarbij naast de huidige klaptrede een uitschuiftrede of andere voorziening
                        met gelijk effect komt die de kloof bij één deur per zijde van een treinstel tussen perron en trein zal verkleinen. Uiteraard
                        dient een dergelijke oplossing:
                     </text:p>
          <text:list>
            <text:list-item>
              <text:p text:style-name="list.start">Een beter effect te leveren dan de huidige klaptrede;
                           </text:p>
            </text:list-item>
            <text:list-item>
              <text:p text:style-name="list.cont">Te voldoen aan de eisen van veiligheid;
                           </text:p>
            </text:list-item>
            <text:list-item>
              <text:p text:style-name="list.cont">Geen beperkende invloed op de halteringstijd op stations te hebben.
                           </text:p>
            </text:list-item>
          </text:list>
        </text:list-item>
        <text:list-item>
          <text:p text:style-name="list.cont">NS streeft er naar zo veel mogelijk op trajecten waar geen sprinters rijden toegankelijk IC-materieel als eerste in te zetten.
                     </text:p>
        </text:list-item>
        <text:list-item>
          <text:p text:style-name="list.cont">NS verkort de aanmeldtijd voor de bestaande Assistentie-Verlening-Gehandicapten (AVG)-regeling tot één uur en op de 7 stations
                        met de meeste AVG-handelingen per dag tot 15 minuten.
                     </text:p>
        </text:list-item>
        <text:list-item>
          <text:p text:style-name="list.cont">NS voorziet zo snel als mogelijk in goede, actuele informatievoorziening over inzet toegankelijk materieel:
                     </text:p>
          <text:list>
            <text:list-item>
              <text:p text:style-name="list.cont">Welk materieel is toegankelijk;
                           </text:p>
            </text:list-item>
            <text:list-item>
              <text:p text:style-name="list.cont">Welke reis is toegankelijk;
                           </text:p>
            </text:list-item>
            <text:list-item>
              <text:p text:style-name="list.cont">Deze informatie dient ook te gebruiken te zijn door mensen met visuele of auditieve beperking.
                           </text:p>
            </text:list-item>
          </text:list>
        </text:list-item>
        <text:list-item>
          <text:p text:style-name="list.end">Ten slotte zal NS samen met de CG-Raad een prijsvraag uitzetten omdat ook zij graag alle opties om toegankelijkheid te verbeteren
                        bekijkt.
                     </text:p>
        </text:list-item>
      </text:list>
      <text:p text:style-name="algemeen">Het VIRM (Verlengd Inter Regio Materieel) oftewel de moderne dubbeldekkers van NS hebben in het kader van de toegankelijkheid
                  mijn speciale aandacht. Ik heb laten onderzoeken in hoeverre de gegevens van NS correct zijn dat het zelfstandig toegankelijk
                  maken van deze treinen (door in deze treinen te «zagen») ca. € 500 mln zou kosten. Op basis van een in mijn opdracht uitgevoerde
                  onafhankelijke audit door DeltaRail concludeer ik dat hiermee inderdaad zeer hoge kosten zijn gemoeid en dat bovendien ernstige
                  risico’s kunnen optreden bij het zelfstandig toegankelijk maken van deze treinen. DeltaRail stelt namelijk in zijn rapportage
                  dat de voorgestelde varianten van modificatie van het VIRM-materieel grote risico’s op conceptueel, constructief, uitvoeringstechnisch
                  en financieel niveau kennen. Alles overziend is het modificeren van de VIRM- rijtuigen volgens DeltaRail geen realistische
                  oplossing. Daarom kies ik ervoor om dit niet te doen.
               </text:p>
      <text:p text:style-name="algemeen">Ik blijf van mening dat alles in het werk gesteld moet worden om de treinen toegankelijker te maken. DeltaRail heeft mij helaas
                  geen oplossingen kunnen aanreiken die leiden tot zelfstandige toegankelijkheid van de VIRM-treinen. In theorie zou NS kunnen
                  overgaan tot vervroegde afschrijving van het VIRM-materieel en het eerder aantrekken van nieuw materieel. Dit betekent echter
                  een vergelijkbare kostenpost als het hierboven genoemde «zagen». Ik vind dat niet acceptabel. Hetzelfde geldt voor het per
                  VIRM-treinstel invoegen van één zelfstandig toegankelijk rijtuig. De kosten hiervan zouden volgens NS in totaal oplopen tot
                  ca. € 800 mln voor de aanschaf van nieuwe rijtuigen en de inzet en onderhoud hiervan. Ook de inbouw van liften is nog steeds
                  geen optie aangezien deze niet tot zelfstandige toegankelijkheid leiden. In termen van de verschillende series van het VIRM-materieel
                  betekent dit dat de VIRM-1 tot ca. 2034 blijft rijden en VIRM-2, 3 en 4 tot ca. 2040 à 2045. In 2030 zal hierdoor 72% van
                  de treinen zelfstandig toegankelijk zijn. In 2034 is dit 85%. Na uitfasering van de laatste VIRM-treinen, vermoedelijk in
                  2045, zal 100% van de treinen zelfstandig toegankelijk zijn. Dit betekent voor de reiziger dat gaandeweg een steeds groter
                  deel van het treinvervoer zelfstandig toegankelijk wordt. In combinatie met de hierboven genoemde verbeteringen in de informatievoorziening
                  voor toegankelijk materieel en reizen, de andere verbeteringen die NS doorvoert en het toegankelijk maken van steeds meer
                  stations ben ik van mening dat de toegankelijkheid van het treinvervoer als geheel verbetert. Ik blijf echter zoeken naar
                  mogelijke verbeteringen, zoals een goede gespreide inzet van toegankelijk materieel per uur.
               </text:p>
      <text:p text:style-name="tussenkop"><text:span text:style-name="tussenkop_cur">Tarieven</text:span></text:p>
      <text:p text:style-name="algemeen">De nieuwe concessie voor het Hoofdrailnet zal dezelfde afspraken met betrekking tot de jaarlijkse tariefwijzigingen bevatten
                  als opgenomen in de huidige concessie voor het Hoofdrailnet. Dat wil zeggen dat de prijs van een tweedeklas kaartje jaarlijks
                  maximaal met de verwachte inflatie en een deel van de stijging van de gebruiksvergoeding die NS aan ProRail afdraagt voor
                  het gebruik van het spoor mag stijgen. Dit houdt net als in de huidige concessie ook in dat ik open sta voor een voorstel
                  voor tariefdifferentiatie dat leidt tot een efficiëntere inzet van materieel en verdeling van reizigers over de dag. NS zal
                  hiertoe waarschijnlijk in 2012 een onderzoek uitvoeren dat na consultatie van de consumentenorganisaties verenigd in het Locov
                  aan mij zal worden voorgelegd.
               </text:p>
      <text:p text:style-name="tussenkop"><text:span text:style-name="tussenkop_cur">Financiën Hoofdrailnet</text:span></text:p>
      <text:p text:style-name="algemeen">De concessievergoeding die NS voor het Hoofdrailnet voor de periode 2015–2024 zal betalen bedraagt € 800 mln (€ 80 mln per
                  jaar). Dit ten opzichte van een concessievergoeding van € 20 mln per jaar in 2011 en 2012 en € 30 mln per jaar in 2013 en
                  2014.
               </text:p>
      <text:p text:style-name="algemeen">Het Regeerakkoord bevat een forse taakstelling voor de spoorsector (i.c. ProRail en NS). Zij hebben deze taakstelling à € 160
                  mln per jaar per 2015 nu ingevuld. NS neemt van de taakstelling voor de spoorsector € 50 mln per jaar voor haar rekening.
                  Deze € 50 mln per jaar maakt onderdeel uit van het hierboven genoemde bedrag van € 80 mln per jaar aan concessievergoeding.
                  Zoals met uw Kamer besproken was dat een belangrijke voorwaarde voor mij om onderhandse gunning, dan wel integratie van de
                  concessies voor het Hoofdrailnet en de HSL-Zuid te overwegen. Ik verwijs voor meer informatie hierover naar de brief van de
                  spoorsector die bij deze brief is gevoegd (bijlage 4).
               </text:p>
      <text:h text:outline-level="2" text:style-name="divisiekop1">5. Vervolgproces
               </text:h>
      <text:p text:style-name="algemeen">Het concept beleidsvoornemen heb ik, gezien het feit dat ik u voor de begrotingsbehandeling zou informeren, met deze brief
                  aan uw Kamer gezonden. Deze ligt in eerste instantie nu bij de consumentenorganisaties verenigd in het Locov voor. De uitkomsten
                  van mijn gesprekken met NS heb ik eerder deze week aan hen gepresenteerd. Ik ben de ANWB, Consumentenbond, CG-Raad, Fietsersbond,
                  LSVB, CSO en ROVER zeer erkentelijk dat zij mij toestaan dat ik hen parallel informeer en niet voorafgaand aan het informeren
                  van uw Kamer, zoals gebruikelijk. Op basis van het advies van de consumentenorganisaties in het Locov zal ik een definitief
                  beleidsvoornemen opstellen waarvoor dan de reguliere procedure geldt met uw Kamer. Bij schrijven van deze brief is nog niet
                  zeker wanneer de consumentenorganisaties in staat zijn dit advies uit te brengen.
               </text:p>
      <text:p text:style-name="algemeen">Naast het concept beleidsvoornemen heb ik naar aanleiding van het amendement aangenomen door uw Kamer ook een programma van
                  eisen voor de nieuwe vervoerconcessie voor het Hoofdrailnet opgesteld. Dit betreft de uitgangspunten en de onderwerpen die
                  ik in de nieuwe concessie afweeg.
               </text:p>
      <text:p text:style-name="algemeen">Ik ga graag op korte termijn met uw Kamer over deze brief alsmede het concept beleidsvoornemen en het programma van eisen
                  in gesprek. De afspraken met NS zoals in deze brief benoemd bespreek ik dan graag met u en zullen pas na akkoord van uw Kamer
                  definitief bekrachtigd kunnen worden.
               </text:p>
      <text:p text:style-name="algemeen">Wanneer u akkoord gaat met de aanpak geschetst in de brief en het definitieve beleidsvoornemen dan zal ik het komende jaar
                  nog aanvullend gesprekken met NS voeren over de inhoud van de nieuwe vervoerconcessie. Het ontwerp wordt dan voor advies voorgelegd
                  bij de consumentenorganisaties en bij ProRail. Streven is dan om in de herfst van 2012 een ontwerp van de concessie aan uw
                  Kamer voor te leggen. Naast het formele proces dat hierbij hoort zal ik u dan ook nader informeren over de stand van zaken
                  met betrekking tot aanpassingen in wet- en regelgeving (zoals aanpassing Besluit Hoofdrailnet, de formele intrekking van de
                  vervoerconcessie voor het Hogesnelheidsnet per eind 2014).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26, Nr. 3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