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026
               </text:p>
          </table:table-cell>
          <table:table-cell office:value-type="string" table:number-columns-spanned="2" table:style-name="parlementair.kopcel3">
            <text:p text:style-name="headtable.dossiertitel"> Nederlands deel van een hogesnelheidsspoorverbinding Amsterdam-Brussel-Parijs en Utrecht-Arnhem-Duitse grens
         </text:p>
          </table:table-cell>
          <table:covered-table-cell/>
        </table:table-row>
        <table:table-row>
          <table:table-cell office:value-type="string" table:number-columns-spanned="1" table:style-name="parlementair.kopcel_last">
            <text:p text:style-name="headtable.stuktitel">Nr. 330
                  </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algemeen">Aan de Voorzitter van de Tweede Kamer der Staten-Generaal</text:p>
      <text:p text:style-name="algemeen">Den Haag, 16 februari 2011</text:p>
      <text:p text:style-name="alineagroep">Zoals ik tijdens het Algemeen Overleg met uw Kamer op 8 december 2010 (kamerstuk 22 026, nr. 325) over onder andere de HSL-Zuid heb toegezegd informeer ik u in deze brief over de resultaten van de geluidemissie<text:note text:id="ID-100476-d27e111" text:note-class="footnote"><text:note-citation text:label="1">1</text:note-citation><text:note-body><text:p> geluid<text:span text:style-name="cur">emissie </text:span>= het geluid dat door een rijdende trein wordt veroorzaakt
               </text:p><text:p>  geluid<text:span text:style-name="cur">immissie</text:span> = de geluidbelasting op een locatie 
               </text:p></text:note-body></text:note> metingen  aan het hogesnelheidsmaterieel op de HSL-Zuid alsmede over de resultaten van de geluidimmissie metingen bij woningen
                     te Lansingerland. De betreffende rapporten van TNO voeg ik ter kennisneming hierbij.<text:note text:id="ID-100476-d27e132" text:note-class="footnote"><text:note-citation text:label="2">2</text:note-citation><text:note-body><text:p> Ter inzage gelegd bij het Centraal Informatiepunt van de Tweede Kamer der Staten-Generaal.</text:p></text:note-body></text:note>
                     
                  </text:p>
      <text:p text:style-name="alineagroep">Tevens bericht ik u over de geluidhinder-toetsing van de dienstregeling 2011 en latere jaren op het HSL-tracé tussen Schiphol
                     en Rotterdam.
                  </text:p>
      <text:p text:style-name="alineagroep.end">Ik zal deze resultaten en rapporten binnenkort met de vertegenwoordigers van de betrokken gemeenten, wijkraden en stichtingen
                     bespreken.
                  </text:p>
      <text:p text:style-name="tussenkop"><text:span text:style-name="tussenkop_vet">Geluidemissiemetingen V250-treinen en Thalys</text:span></text:p>
      <text:p text:style-name="algemeen">Eind oktober 2010 heeft TNO geluidemissie metingen uitgevoerd aan het nieuwe Ansaldo V250-materieel tijdens testritten en
                  aan de Thalys-treinen in de normale dienstregeling op hoge snelheid. Deze metingen zijn uitgevoerd om te kunnen beoordelen
                  of de geluidemissie van het materieel in overeenstemming is met de aannamen die daarover in  het Tracé Besluit (TB) voor de
                  aanleg van de HSL-zuid zijn gedaan.
               </text:p>
      <text:p text:style-name="algemeen">TNO concludeert op basis van de metingen dat de geluidemissie van beide treinsoorten, binnen een bandbreedte van 1 dB, in
                  overeenstemming is met de aannamen uit het Tracébesluit. Tevens blijkt dat de genomen maatregel van het «akoestisch slijpen»
                  effectief is.
               </text:p>
      <text:p text:style-name="algemeen">Over de wijze waarop het V250-materieel wordt ondergebracht in het Reken- en Meetvoorschrift Geluid vindt nog nader onderzoek
                  plaats.
               </text:p>
      <text:p text:style-name="tussenkop"><text:span text:style-name="tussenkop_vet">Geluidimmissiemetingen in Lansingerland</text:span></text:p>
      <text:p text:style-name="alineagroep">In het najaar van 2010 zijn door TNO bij 2 woningen in Lansingerland geluidmetingen uitgevoerd op de gevels en op 25 meter
                     afstand achter de geluidsschermen. De meetlocaties zijn bepaald in overleg met de gemeente Lansingerland en met de Stichting
                     Stop Geluidsoverlast HSL.
                  </text:p>
      <text:p text:style-name="alineagroep">Doel van deze metingen was om het effect van het stiller maken van het tijdelijke Prio-materieel op de geluidimmissie op de
                     gevels vast te stellen, en tevens  om te kunnen beoordelen of bij de dienstregeling van 2010 en 2011 binnen de geluidwaarden
                     uit het TB wordt gebleven.
                  </text:p>
      <text:p text:style-name="alineagroep.end">TNO stelt vast dat het stiller maken van het Prio-materieel (waarmee tijdelijk op de HSL-zuid wordt gereden) heeft geleid
                     tot een 9 à 10 dB lager geluidsexpositie niveau. Het bureau DCMR constateerde bij zijn metingen in de gemeente Kaag en Braassem
                     in augustus 2010 eenzelfde reductie. De getroffen maatregel «aanpassing van het remsysteem en gladdere wielen» heeft dus gezorgd
                     voor een significant lagere geluidsbelasting, waardoor de geluidsoverlast sterk is verminderd.
                  </text:p>
      <text:p text:style-name="tussenkop"><text:span text:style-name="tussenkop_vet">Dienstregeling  2011</text:span></text:p>
      <text:p text:style-name="algemeen">Om een uitspraak te kunnen doen over de huidige geluidssituatie heeft TNO aanvullende immissieberekeningen uitgevoerd voor
                  de locaties bij Hoogmade en Lansingerland. Hieruit blijkt dat de geluidbelasting bij de dienstregeling voor het kalenderjaar
                  2011 binnen de in het Tracébesluit genoemde voorkeursgrenswaarde dan wel de eerder verleende hogere waarden blijft.
               </text:p>
      <text:p text:style-name="tussenkop"><text:span text:style-name="tussenkop_vet">Dienstregeling verdere toekomst</text:span></text:p>
      <text:p text:style-name="alineagroep">Voor de uiteindelijke dienstregeling (met de in het Tracébesluit voorziene aantal treinen) staat nog niet vast of deze gereden
                     kan worden zonder overschrijding van de grenswaarden voor het geluid.
                  </text:p>
      <text:p text:style-name="alineagroep">Voor een juiste beoordeling van de geluidruimte en de effectiviteit van de geluidschermen zullen er immissiemetingen moeten
                     worden uitgevoerd op de genoemde  locaties waarbij zowel de Thalys als de V250 met hoge snelheid passeren. Daartoe is het
                     noodzakelijk dat er op het hele tracé van de HSL-zuid regelmatig en gedurende een aantal dagen met hoge snelheid gereden kan
                     worden; bij de huidige planning kan dat niet eerder dan najaar 2011 plaatsvinden.
                  </text:p>
      <text:p text:style-name="alineagroep.end">Pas als de resultaten van die metingen beschikbaar zijn kan ik de geluidbelasting bij de dienstregeling voor 2012 alsmede
                     de eindsituatie toetsen aan het Tracébesluit.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026, Nr. 3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