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9
                  </text:p>
          </table:table-cell>
          <table:table-cell office:value-type="string" table:number-columns-spanned="2" table:style-name="parlementair.kopcel_last">
            <text:p text:style-name="headtable.stuktitel"> MOTIE VAN HET LID BASHIR 
            </text:p>
            <text:p text:style-name="headtable.datum">Vastgesteld 10 februari 2011</text:p>
          </table:table-cell>
          <table:covered-table-cell/>
        </table:table-row>
      </table:table>
      <text:p text:style-name="kamerstukdatum">Voorgesteld 
               
            </text:p>
      <text:p text:style-name="algemeen">De Kamer,</text:p>
      <text:p text:style-name="algemeen">gehoord de beraadslaging,</text:p>
      <text:p text:style-name="algemeen">constaterende, dat de exploitatie van HSL-Zuid door HSA niet voldoet aan de verwachtingen;</text:p>
      <text:p text:style-name="algemeen">overwegende, dat bij faillissement van HSA het mogelijke gebruik van het spoor voor andere vormen van transport vrijvalt;</text:p>
      <text:p text:style-name="algemeen">van mening, dat HSL-Zuid veel beter benut kan worden door het te betrekken bij het hoofdrailnet, waardoor ook andere treinen
                  dan de hogesnelheidstreinen naar Brussel en Parijs er gebruik van kunnen maken, zoals intercity's en goederentransport;
               </text:p>
      <text:p text:style-name="algemeen">verzoekt de regering de optie van faillissement van HSA en het betrekken van het spoor bij het hoofdrailnet te onderzoeken
                  en de Kamer hierover te informeren voordat een definitieve oplossing voor exploitatie van HSL-Zuid wordt vastgesteld,
               </text:p>
      <text:p text:style-name="algemeen">en gaat over tot de orde van de dag.</text:p>
      <text:p text:style-name="algemeen">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