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24</text:p>
          </table:table-cell>
          <table:table-cell office:value-type="string" table:number-columns-spanned="2" table:style-name="parlementair.kopcel_last">
            <text:p text:style-name="headtable.stuktitel"> LIJST VAN VRAGEN EN ANTWOORDEN
            </text:p>
            <text:p text:style-name="headtable.datum">Vastgesteld 10 januari 2011</text:p>
          </table:table-cell>
          <table:covered-table-cell/>
        </table:table-row>
      </table:table>
      <text:p text:style-name="kamerstukdatum">Vastgesteld 
               
            </text:p>
      <text:p text:style-name="algemeen">De vaste commissie voor Infrastructuur en Milieu<text:note text:id="ID-94762-d27e127"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en Leegte, R.W.  (VVD).
               </text:p><text:p>Plv. leden: Groot, V.A.  (PvdA), Braakhuis, B.A.M.  (GL), Houwers, J.  (VVD), Wiegman-van Meppelen Scheppink, E.E.  (CU),
                  Koopmans, G.P.J.  (CDA), Lucas, A.W.  (VVD), Smeets, P.E.  (PvdA), Gerven, H.P.J. van (SP), Hijum, Y.J. van (CDA), Bontes,
                  L.  (PVV), Thieme, M.L.  (PvdD), Bochove, B.J. van (CDA), Vacature SP, Agema, M.  (PVV), El Fassed, A.  (GL), Plasterk, R.H.A.
                  (PvdA), Jacobi, L.  (PvdA), Staaij, C.G. van der (SGP), Ham, B. van der (D66), Verhoeven, K.  (D66), Bemmel, J.J.G. van (PVV),
                  Boer, B.G. de (VVD) en Lodders, W.J.H.  (VVD).
               </text:p></text:note-body></text:note> heeft een aantal vragen (2010D50412) voorgelegd aan de minister voor Infrastructuur en Milieu over de financiële stand van zaken m.b.t. de HSL-Zuid.
               </text:p>
      <text:p text:style-name="algemeen">De minister heeft deze vragen beantwoord bij brief van 6 januari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Hoe is het bedrag van in totaal ca. € 420 mln. in de periode 2009–2013 dat op het spoorbudget is afgeboekt vanwege de afspraken
                        met HSA uiteindelijk definitief ingevuld (zie beantwoording vraag 5 in Kamerstuk </text:span><text:span text:style-name="cur">22 026, nr. 298</text:span><text:span text:style-name="cur">)? Heeft dit nog invloed gehad op de spoorprestaties of het onderhoud?</text:span></text:p>
      <text:p text:style-name="algemeen">De verlaging van de ontvangsten op artikel 13.09 in de periode 2009–2013 is opgevangen door lagere uitgaven op artikel 13.02
                  spooronderhoud. Hiermee is dus rekening gehouden. Dit heeft geen invloed gehad op de planning van ProRail voor het spooronderhoud
                  en de spoorprestaties.
               </text:p>
      <text:p text:style-name="alineagroep">2</text:p>
      <text:p text:style-name="alineagroep.end">
                     <text:span text:style-name="cur">Waarom wordt zowel in de begroting voor het Infrastructuurfonds 2011 (32 500 A nr. 2), als in bijlage 4 van de Startnota (</text:span><text:span text:style-name="cur">32 500, nr. 29</text:span><text:span text:style-name="cur">), rekening gehouden met minder ontvangsten van HSA voor de perioden 2012–2015, respectievelijk 2021–2024 dan destijds in
                        de brief van de minister uit juli 2009 (</text:span><text:span text:style-name="cur">22 026, nr. 298</text:span><text:span text:style-name="cur">, bijlage bij het antwoord op vraag 1)?</text:span></text:p>
      <text:p text:style-name="alineagroep">Tussen de reeks uit de brief van juli 2009 en de begroting 2011 zitten twee mutaties. Ten eerste de indexering naar prijspeil
                     2010.
                  </text:p>
      <text:p text:style-name="alineagroep.end">Daarnaast is er een technische mutatie in verband met de afdracht aan ProRail van het deel van de Concessievergoeding dat
                     betrekking heeft op de gebruiksvergoeding à € 10 miljoen per jaar vanaf 2013. Deze verlaging van de ontvangsten op artikel
                     13.09 wordt gecompenseerd door lagere uitgaven op artikel 13.02 omdat de ontvangsten voor ProRail (met een zelfde bedrag)
                     stijgen en dus de subsidie aan ProRail naar beneden wordt bijgesteld. In feite staat in de brief van juli 2009 de gehele Concessievergoeding
                     vermeld terwijl in de begroting op artikel 13.09 alleen de HSL-heffing en niet de gebruiksvergoeding zichtbaar is.
                  </text:p>
      <text:p text:style-name="alineagroep">3</text:p>
      <text:p text:style-name="alineagroep.end">
                     <text:span text:style-name="cur">Waarom werd in juli 2009 nog uitgegaan van € 164,5 mln. per jaar aan ontvangsten van HSA vanaf 2014 en is dat in de begroting
                        2011 teruggebracht tot € 156,5 mln. per jaar?</text:span></text:p>
      <text:p text:style-name="algemeen">Zie de beantwoording van vraag 2: alleen het gedeelte HSL-heffing van de Concessievergoeding is zichtbaar in de begroting
                  2011.
               </text:p>
      <text:p text:style-name="alineagroep">4</text:p>
      <text:p text:style-name="alineagroep.end">
                     <text:span text:style-name="cur">Waarom werd in juli 2009 nog uitgegaan van € 308 mln. per jaar in 2022 en 2023 aan ontvangsten van HSA en is dat in de Startnota
                        teruggebracht tot € 236 mln. voor die jaren?</text:span>
                     
                  </text:p>
      <text:p text:style-name="alineagroep">Het verschil hiertussen is de rente op de terugbetaling door HSA.</text:p>
      <text:p text:style-name="alineagroep">Deze is in de brief van juli 2009 meegenomen als ontvangst, in de Startnota niet.</text:p>
      <text:p text:style-name="alineagroep.end">Het ministerie van Financiën onderzoekt momenteel of deze renteontvangsten wel mogen worden toegevoegd aan de ontvangsten
                     op artikel 13.09.
                  </text:p>
      <text:p text:style-name="alineagroep">5</text:p>
      <text:p text:style-name="alineagroep.end">
                     <text:span text:style-name="cur">ls er opnieuw besloten tot een verlaging van de door HSA te betalen bedragen uit de concessie?</text:span>
                     
                  </text:p>
      <text:p text:style-name="algemeen">Neen.</text:p>
      <text:p text:style-name="alineagroep">6</text:p>
      <text:p text:style-name="alineagroep.end">
                     <text:span text:style-name="cur">Kunt u nogmaals het overzicht aan de Kamer sturen voor de hele concessieperiode 2006–2024 (zoals de Kamer dat heeft ontvangen
                        op 1 juli 2009), maar dan met een vergelijking tussen de cijfers uit juli 2009 en de actuele cijfers zoals die blijken uit
                        de begroting 2011 ?</text:span>
                     
                  </text:p>
      <text:p text:style-name="algemeen">Ik verwijs u naar de bijlage<text:note text:id="ID-94762-d27e280" text:note-class="footnote"><text:note-citation text:label="2">2</text:note-citation><text:note-body><text:p>Ter inzage gelegd bij het Centraal Informatiepunt van de Tweede Kamer der Staten-Generaal.</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26, Nr. 3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