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9 juli 2010</text:p>
      <text:p text:style-name="alineagroep">Tijdens het Algemeen Overleg over onder andere de HSL-Zuid van 18 mei 2010 (kamerstuk 22026/22589, nr. 319) heb ik toegezegd u te informeren over de resultaten van de geluidsmetingen die ik heb laten verrichten aan het stilgemaakte
                     tijdelijke materieel op de HSL-Zuid. In deze brief zal ik op de meetresultaten ingaan en mijn reactie daarop geven. Ook treft
                     u als bijlage het TNO-rapport van 25 juni 2010 genaamd «Geluidemissiemeting van aangepaste Priorijtuigen op het HSL-spoor»
                     aan.<text:note text:id="ID-d27e124" text:note-class="footnote"><text:note-citation text:label="1">1</text:note-citation><text:note-body><text:p> Ter inzage gelegd bij het Centraal Informatiepunt Tweede Kamer.</text:p></text:note-body></text:note>
                     
                  </text:p>
      <text:p text:style-name="alineagroep.end">In hetzelfde AO heb ik toegezegd om ook te reageren op het onderzoek dat in opdracht van de gemeente Lansingerland door DCMR
                     is uitgevoerd. Ten slotte wil ik in deze brief mijn reactie geven op de afspraken die in 2001 zijn gemaakt inzake de wijziging
                     van het alignement. 
                  </text:p>
      <text:p text:style-name="tussenkop"><text:span text:style-name="tussenkop_vet">Geluidmetingen tijdelijk stilgemaakt materieel (HST-Prio)</text:span></text:p>
      <text:p text:style-name="algemeen">De HST-Prio rijtuigen waren tot voorjaar 2010 schijfgeremd met een toegevoegde gietijzeren blokrem. Per 6 juni 2010 is deze
                  toegevoegde blokrem van de momenteel op de HSL rijdende rijtuigen afgeschakeld en zijn de wielen gladder gemaakt. Op 16 juni
                  2010 heeft TNO metingen verricht op één locatie aan het stillergemaakte materieel. Deze meetresultaten geven inzicht in de
                  geluidsproductie van dit (tijdelijke) materieel op het specifieke spoor van de HSL-Zuid.
               </text:p>
      <text:p text:style-name="alineagroep">De metingen in Schiebroek tonen aan dat op het oostelijke spoor een  9 dB(A) lagere waarde voor het passagegeluid van een Prio-rijtuig is gevonden t.o.v. de metingen van vorig jaar. Op het westelijke
                     spoor bedroeg dit 5 dB(A). 
                  </text:p>
      <text:p text:style-name="alineagroep.end">Dat betekent dat de verwachtingen die ik vorig jaar uitsprak (5 à 7 dB(A) geluidsreductie) ruimschoots zijn waargemaakt door
                     de getroffen maatregelen. 
                  </text:p>
      <text:p text:style-name="alineagroep">De afwijking tussen de meetresultaten op het oostelijke en het westelijke spoor zijn volgens TNO te verklaren door het verschil
                     in railruwheid tussen het westelijke en het oostelijke spoor ter hoogte van de meetlocatie in Schiebroek in juni 2010. Het
                     lokaal ruwere westelijke spoor maskeert op de meetlocatie deels de geluidwinst die met de ombouw van de Prio-rijtuigen gehaald
                     is. Dit resultaat toont aan dat voor de geluidmaatregel «akoestisch slijpen» een effectieve maatregel is, maar wel regelmatig
                     gemonitord moet worden om het spoor zo stil mogelijk te houden.
                  </text:p>
      <text:p text:style-name="alineagroep.end">Ik heb dan ook ProRail opdracht gegeven deze monitoring te intensiveren en in contact te treden met Infraspeed. Op basis van
                     de gemeten geluidreductie van de Prio-rijtuigen concludeert TNO dat de Prio-rijtuigen in de stilste categorie, net als al
                     het schijfgeremde materieel van NS, kan worden ingedeeld. 
                  </text:p>
      <text:p text:style-name="algemeen">TNO heeft  om een uitspraak te kunnen doen over de huidige geluidssituatie, aanvullende immissieberekeningen uitgevoerd. Hieruit
                  blijkt dat conform mijn eerdere verwachtingen, die ik met u heb gedeeld in mijn brief van 10 maart 2010 (kamerstuk 22 026, nr. 306), voor het kalenderjaar 2010 binnen de berekende geluidsbelasting uit het Tracébesluit wordt gebleven.
               </text:p>
      <text:p text:style-name="alineagroep">Voor 2011 is op dit moment nog geen uitspraak mogelijk. Dit komt doordat de instroom en de geluidsproductie van de AnsaldoBreda
                     treinen nog onzeker zijn.
                  </text:p>
      <text:p text:style-name="alineagroep.end">De geluidemissie wordt conform mijn toezegging tijdens het AO van 18 mei 2010 in juli/augustus gemeten. Daarna zal op basis
                     van de dan geldende prognose met betrekking tot dienstregeling, materieelinzet e.d. een berekening voor het kalenderjaar 2011
                     worden gemaakt.
                  </text:p>
      <text:p text:style-name="tussenkop"><text:span text:style-name="tussenkop_vet">DCMR-rapport «geluidmetingen HSL in Lansingerland»</text:span></text:p>
      <text:p text:style-name="algemeen">In het eerdergenoemde AO hebben wij ook kort stil gestaan bij de metingen die door DCMR zijn verricht. Het betrof toen nog
                  een concept-notitie, maar inmiddels heb ik het eindrapport ontvangen. Door DCMR is bij vijf woningen langs de HSL-Zuid het
                  geluid gemeten. In het rapport worden de meetresultaten vergeleken met strengere grenswaarden dan de voorkeursgrenswaarde
                  van 57 dB(A), waardoor DCMR andere conclusies trekt dan TNO.
               </text:p>
      <text:p text:style-name="algemeen">Laat ik één toezegging die ik in het AO van 18 mei 2010 heb gedaan, nogmaals benadrukken. Ik respecteer in elk geval de waarden
                  uit het Tracébesluit (voorkeursgrenswaarde van 57 dB(A) of verleende hogere waarden), ondanks dat daar geen wettelijke verplichting
                  voor is. Als blijkt dat deze waarden in de eindsituatie met V250-treinen niet nageleefd kunnen worden, zijn aanvullende (infrastructurele)
                  maatregelen noodzakelijk. Ik zal daarbij vanzelfsprekend de doelmatigheid in ogenschouw moeten nemen, waarbij ik ook rekening
                  zal houden met afspraken die hierover in het verleden gemaakt zijn.
               </text:p>
      <text:p text:style-name="alineagroep">Ik beoordeel de geluidbelasting, net als bij de systematiek die gaat gelden bij de naleving van de geluidproductieplafonds,
                     aan de hand van een kalenderjaar, 
                  </text:p>
      <text:p text:style-name="alineagroep.end">Door DCMR zijn vier scenario’s uitgerekend voor vijf locaties, twee daarvan zijn voor mij relevant. Dat is de huidige tijdelijke
                     situatie, waarvan TNO concludeert dat er momenteel geen overschrijding plaats vindt, zoals ik eerder in deze brief meldde.
                     Het andere relevante scenario is de eindsituatie en die kan ik pas beoordelen nadat de metingen aan de AnsaldoBreda treinen
                     in juli/augustus hebben plaatsgevonden.
                  </text:p>
      <text:p text:style-name="algemeen">De aanname ten aanzien van de stilgemaakte HST-Prio materieel blijkt inmiddels niet juist te zijn, want op basis van het onderzoek
                  van TNO blijkt de geluidreductie niet 4 dB(A), maar gemiddeld 7 dB(A).
               </text:p>
      <text:p text:style-name="algemeen">Daarnaast heb ik geconstateerd dat twee van de vijf locaties recente nieuwbouwlocaties zijn. Deze nieuwbouwwoningen zijn,
                  mogelijk niet geheel toevallig, ook de woningen waar de hoogste geluidbelastingen zijn gemeten door DCMR. De onderliggende
                  bestemmingsplannen van deze nieuwbouwlocaties zijn later vastgesteld (2002 en 2006) dan het onherroepelijk worden van het
                  Tracébesluit HSL-Zuid.
               </text:p>
      <text:p text:style-name="algemeen">Tot slot zijn voor een goede inschatting van de eindsituatie met name nog metingen aan het toekomstige hogesnelheidsmaterieel
                  van AnsaldoBreda noodzakelijk. De inschattingen en berekeningen die nu zijn gemaakt zijn erg prematuur en zijn in mijn ogen
                  onvoldoende onderbouwd.
               </text:p>
      <text:p text:style-name="tussenkop"><text:span text:style-name="tussenkop_vet">Wijziging alignement</text:span></text:p>
      <text:p text:style-name="algemeen">Zoals ik heb toegezegd zou ik nog terugkomen op de afspraken die zijn gemaakt met de Gemeente Lansingerland in de aanlegfase
                  van de HSL-Zuid. 
               </text:p>
      <text:p text:style-name="alineagroep">Na overleg is tussen de toenmalige gemeente Bergschenhoek en het projectbureau HSL-Zuid van Rijkswaterstaat een akkoord bereikt
                     over de verhoging van de halfverdiepte open bak (HVOB) mits er aan een voorwaarde zou worden voldaan. In Rijkswaterstaat-documentatie
                     (ZHM\216728) is deze voorwaarde als volgt omschreven:
                  </text:p>
      <text:p text:style-name="alineagroep.end">
                     <text:span text:style-name="cur">«Het college van Bergschenhoek heeft in haar vergadering van 15 januari 2001 een positieve houding ingenomen ten aanzien van
                        een verhoging van de halfverdiepte open bak met 40 cm en de kruisende wegviaducten met 40 tot 50 cm, onder de nadrukkelijke
                        – door het Projectbureau geaccepteerde – randvoorwaarde dat de geluidscontouren gelijk blijven, zelfs als die (ver) onder
                        de voorkeursgrenswaarde van 57 dB(A) liggen.»</text:span>
                     
                  </text:p>
      <text:p text:style-name="algemeen">Middels een Rijkswaterstaat-rapport (PBNO\592011) uit 2004 is aangetoond dat bij de doorgevoerde wijzigingen van het alignement
                  de geluidscontouren gelijk blijven (ze worden in een aantal gevallen zelfs beter) ten opzichte van de situatie in het tracébesluit.
               </text:p>
      <text:p text:style-name="algemeen">Het rapport uit 2004 toont aan dat de bestuurlijke afspraak met het college van Bergschenhoek ruimschoots nagekomen wordt.
                  Anders gezegd toont het rapport aan dat indien het alignement niet was gewijzigd de geluidsbelastingen van de omliggende woningen
                  momenteel hoger zouden zijn. Hiermee is wat mij betreft duidelijk dat wordt voldaan aan de eerder gemaakte afspraak.
               </text:p>
      <text:p text:style-name="algemeen">Kortom: de eerdere afspraak met de toenmalige gemeente Bergschenhoek ben ik nagekomen en gezien de werking van de normen uit
                  de geluidwetgeving blijf ik vasthouden aan 57 dB(A) of eerder verleende hogere waarden. Voor woningen die later zijn gebouwd
                  dan het onherroepelijk worden van het Tracébesluit is het aan de gemeente om op dat moment op basis van rekenmodellen te bepalen
                  of aan de wettelijk normen wordt voldaan. Daarbij hoort ook een doelmatigheidstoets. Als het niet mogelijk is om aan de voorkeursgrenswaarde
                  te voldoen is het de verantwoordelijkheid van de gemeente om een hogere waarde vast te stell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