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4-4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32<text:tab/>BRIEF VAN DE MINISTER VAN ONDERWIJS, CULTUUR EN WETENSCHAP</text:h>
      <text:p text:style-name="ifm_p_mt.3.76mm_ifm">Aan de Voorzitter van de Tweede Kamer der Staten-Generaal</text:p>
      <text:p text:style-name="ifm_p_mt.3.76mm_ifm">Den Haag, 20 februari 2025</text:p>
      <text:p text:style-name="ifm_p_mt.3.76mm_ifm">Hierbij stuur ik u ter informatie de brief die namens alle EU Ministers voor Cultuur werd verstuurd aan de Europese Commissie over Creative Europe. In de brief wordt het belang van steun aan de culturele en creatieve sectoren op EU-niveau en aan culturele samenwerking benadrukt.</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4, nr. 432<text:tab/><text:page-number text:select-page="current"/></text:p>
      </style:footer>
    </style:master-page>
    <style:master-page xmlns:sdu-fn="http://schema.sdu.nl/2011/07/functions" style:name="Landscape" style:page-layout-name="landscape-margin-text">
      <style:footer>
        <text:p text:style-name="footer">Tweede Kamer, vergaderjaar 2024-2025, 21 501-34,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Afschrift brief EU-cultuurministers aan Eurocommissarissen Virkkunen, Micallef en Serafin over Creative Europe</dc:title>
    <meta:user-defined meta:name="OVERHEIDop.ParlID/DC.identifier">kst-21501-34-432</meta:user-defined>
    <meta:user-defined meta:name="OVERHEIDop.ondernummer">432</meta:user-defined>
    <meta:user-defined meta:name="DCTERMS.W3CDTF/DCTERMS.available">2025-02-24</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9/xml/MC-OEP-Kamerstuk-Web.xml</meta:user-defined>
    <meta:user-defined meta:name="OVERHEIDop.documenttitel">Afschrift brief EU-cultuurministers aan Eurocommissarissen Virkkunen, Micallef en Serafin over Creative Europe</meta:user-defined>
    <meta:user-defined meta:name="OVERHEIDop.indiener">E.E.W. Bruins</meta:user-defined>
    <meta:user-defined meta:name="OVERHEIDop.dossiertitel">Raad voor Onderwijs, Jeugd, Cultuur en Spo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Raad voor Onderwijs, Jeugd, Cultuur en Sport; Brief regering; Afschrift brief EU-cultuurministers aan Eurocommissarissen Virkkunen, Micallef en Serafin over Creative Europ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