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4-4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4<text:tab/>Raad voor Onderwijs, Jeugd, Cultuur en Sport </text:h>
      <text:h text:style-name="ifm_p_font.bold_size.9.06pt_mt.18.8mm_indent.-58.5mm_ifm" text:outline-level="1">Nr. 424
      <text:tab/>MOTIE VAN DE LEDEN THIJSSEN EN STULTIENS</text:h>
      <text:p text:style-name="ifm_p_ifm">Voorgesteld 11 september 2024</text:p>
      <text:p text:style-name="ifm_p_mt.3.76mm_ifm">De Kamer,</text:p>
      <text:p text:style-name="ifm_p_mt.3.76mm_ifm">gehoord de beraadslaging,</text:p>
      <text:p text:style-name="ifm_p_mt.3.76mm_ifm">constaterende dat Nederland de doelstelling vasthoudt om 3% van het bbp uit te geven aan R&amp;D, maar deze doelstelling niet wordt gehaald;</text:p>
      <text:p text:style-name="ifm_p_mt.3.76mm_ifm">overwegende dat ook in het rapport over het Europese concurrentievermogen van Mario Draghi wordt gepleit voor meer investeringen in onderzoek en innovatie;</text:p>
      <text:p text:style-name="ifm_p_mt.3.76mm_ifm">verzoekt de regering opties voor het behalen van deze norm in Nederland en de EU voor de begrotingsbehandeling van Economische Zaken naar de Kamer te sturen,</text:p>
      <text:p text:style-name="ifm_p_mt.3.76mm_ifm">en gaat over tot de orde van de dag.</text:p>
      <text:p text:style-name="ifm_p_mt.3.76mm_ifm">Thijssen</text:p>
      <text:p text:style-name="ifm_p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4, nr. 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4, nr. 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Onderwijs, Jeugd, Cultuur en Sport; Motie; Motie van de leden Thijssen en Stultiens over opties voor het behalen van de 3%-norm in Nederland en de EU vóór de begrotingsbehandeling van Economische Zaken naar de Kamer sturen</dc:title>
    <meta:user-defined meta:name="OVERHEIDop.ParlID/DC.identifier">kst-21501-34-424</meta:user-defined>
    <meta:user-defined meta:name="OVERHEIDop.ondernummer">424</meta:user-defined>
    <meta:user-defined meta:name="DCTERMS.W3CDTF/DCTERMS.available">2024-09-12</meta:user-defined>
    <meta:user-defined meta:name="OVERHEIDop.KamerstukTypen/DC.type">Motie</meta:user-defined>
    <meta:user-defined meta:name="OVERHEIDop.dossiernummer">21501-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Thijssen en Stultiens over opties voor het behalen van de 3%-norm in Nederland en de EU vóór de begrotingsbehandeling van Economische Zaken naar de Kamer sturen</meta:user-defined>
    <meta:user-defined meta:name="OVERHEIDop.indiener">L.C.J. Stultiens</meta:user-defined>
    <meta:user-defined meta:name="OVERHEIDop.indiener">J. Thijssen</meta:user-defined>
    <meta:user-defined meta:name="OVERHEIDop.dossiertitel">Raad voor Onderwijs, Jeugd, Cultuur en Spor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1</meta:user-defined>
    <meta:user-defined meta:name="DC.title">Raad voor Onderwijs, Jeugd, Cultuur en Sport; Motie; Motie van de leden Thijssen en Stultiens over opties voor het behalen van de 3%-norm in Nederland en de EU vóór de begrotingsbehandeling van Economische Zaken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