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4-4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4<text:tab/>Raad voor Onderwijs, Jeugd, Cultuur en Sport </text:h>
      <text:h text:style-name="ifm_p_font.bold_size.9.06pt_mt.18.8mm_indent.-58.5mm_ifm" text:outline-level="1">Nr. 423
      <text:tab/>MOTIE VAN HET LID MARTENS-AMERICA</text:h>
      <text:p text:style-name="ifm_p_ifm">Voorgesteld 11 september 2024</text:p>
      <text:p text:style-name="ifm_p_mt.3.76mm_ifm">De Kamer,</text:p>
      <text:p text:style-name="ifm_p_mt.3.76mm_ifm">gehoord de beraadslaging,</text:p>
      <text:p text:style-name="ifm_p_mt.3.76mm_ifm">constaterende dat de invoer van een Europese graad zorgt voor verdere internationalisering van het hoger onderwijs;</text:p>
      <text:p text:style-name="ifm_p_mt.3.76mm_ifm">constaterende dat dit kabinet juist als doelstelling heeft om tot een evenwichtigere balans te komen binnen de Europese mobiliteit;</text:p>
      <text:p text:style-name="ifm_p_mt.3.76mm_ifm">verzoekt de regering om zich bij de informele bijeenkomst van de onderwijs- en onderzoeksministers van 16 en 17 september 2024 uit te spreken tegen deze Europese graad,</text:p>
      <text:p text:style-name="ifm_p_mt.3.76mm_ifm">en gaat over tot de orde van de dag.</text:p>
      <text:p text:style-name="ifm_p_mt.3.76mm_ifm">Martens-Americ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34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34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Onderwijs, Jeugd, Cultuur en Sport; Motie; Motie van het lid Martens-America over zich bij de informele bijeenkomst voor onderwijs- en onderzoeksministers van 16 en 17 september 2024 uitspreken tegen de Europese graad</dc:title>
    <meta:user-defined meta:name="OVERHEIDop.ParlID/DC.identifier">kst-21501-34-423</meta:user-defined>
    <meta:user-defined meta:name="OVERHEIDop.ondernummer">423</meta:user-defined>
    <meta:user-defined meta:name="DCTERMS.W3CDTF/DCTERMS.available">2024-09-12</meta:user-defined>
    <meta:user-defined meta:name="OVERHEIDop.KamerstukTypen/DC.type">Motie</meta:user-defined>
    <meta:user-defined meta:name="OVERHEIDop.dossiernummer">21501-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artens-America over zich bij de informele bijeenkomst voor onderwijs- en onderzoeksministers van 16 en 17 september 2024 uitspreken tegen de Europese graad</meta:user-defined>
    <meta:user-defined meta:name="OVERHEIDop.indiener">C. Martens-America</meta:user-defined>
    <meta:user-defined meta:name="OVERHEIDop.dossiertitel">Raad voor Onderwijs, Jeugd, Cultuur en Spor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1</meta:user-defined>
    <meta:user-defined meta:name="DC.title">Raad voor Onderwijs, Jeugd, Cultuur en Sport; Motie; Motie van het lid Martens-America over zich bij de informele bijeenkomst voor onderwijs- en onderzoeksministers van 16 en 17 september 2024 uitspreken tegen de Europese g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