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07
      <text:tab/>BRIEF VAN DE MINISTER VOOR LANGDURIGE ZORG EN SPORT</text:h>
      <text:p text:style-name="ifm_p_mt.3.76mm_ifm">Aan de Voorzitter van de Tweede Kamer der Staten-Generaal</text:p>
      <text:p text:style-name="ifm_p_mt.3.76mm_ifm">Den Haag, 2 november 2023</text:p>
      <text:p text:style-name="ifm_p_mt.3.76mm_ifm">Hierbij bied ik u de geannoteerde agenda van de EU Onderwijs-, Jeugd-, Cultuur en Sportraad (OJCS-Raad) voor het onderdeel Sport aan. De Raad vindt plaats in Brussel op vrijdag 24 November onder het Spaanse voorzitterschap van de Raad van de Europese Unie.</text:p>
      <text:p text:style-name="ifm_p_mt.3.76mm_ifm">In de bijlage wordt de inzet van de Sportraad nader toegelicht. Ook wordt hierbij het verslag van de voorgaande Sportraad van 15 mei jl. verzonden.</text:p>
      <text:p text:style-name="ifm_p_mt.3.76mm_ifm">Ik ben voornemens namens Nederland deel te nemen aan de Sportraad.</text:p>
      <text:p text:style-name="ifm_p_mt.5.08mm_ifm">De Minister voor Langdurige Zorg en Sport,<text:line-break/>C.<text:s/>Helder</text:p>
      <text:h text:style-name="ifm_p_font.bold_mt.3.76mm_page.break-before_ifm" text:outline-level="1">GEANNOTEERDE AGENDA OJCS RAAD – Sport</text:h>
      <text:h text:style-name="ifm_p_font.bold_mt.3.76mm_page.keep-with-next_ifm" text:outline-level="1">Sport – Vrijdag 24 november</text:h>
      <text:p text:style-name="ifm_p_mt.3.76mm_ifm">Tijdens de raad staan de volgende onderwerpen geagendeerd:</text:p>
      <text:p text:style-name="ifm_p_indent.-5mm_mleft.5mm_ifm">•<text:tab/>Vaststellen van de raadsconclusies over vrouwen en gelijkheid in de sport.</text:p>
      <text:p text:style-name="ifm_p_indent.-5mm_mleft.5mm_ifm">•<text:tab/>Beleidsdebat met als thema veilige sport</text:p>
      <text:p text:style-name="ifm_p_indent.-5mm_mleft.5mm_ifm">•<text:tab/>Verslag over de WADA Foundation Board bijeenkomst van 17 november 2023</text:p>
      <text:p text:style-name="ifm_p_indent.-5mm_mleft.5mm_ifm">•<text:tab/>België presenteert de plannen voor het aankomend voorzitterschap</text:p>
      <text:h text:style-name="ifm_p_font.bold_mt.3.76mm_page.keep-with-next_ifm" text:outline-level="1">Vaststellen van de raadsconclusies over vrouwen en gelijkheid in de sport</text:h>
      <text:h text:style-name="ifm_p_font.underline_mt.3.76mm_page.keep-with-next_ifm" text:outline-level="1">Achtergrond</text:h>
      <text:p text:style-name="ifm_p_mt.3.76mm_ifm">Tijdens het Spaanse voorzitterschap zijn nieuwe raadconclusies opgesteld over vrouwen en gelijkheid in de sport.</text:p>
      <text:h text:style-name="ifm_p_font.underline_mt.3.76mm_page.keep-with-next_ifm" text:outline-level="1">Doel en inhoud</text:h>
      <text:p text:style-name="ifm_p_mt.3.76mm_ifm">Het doel is de adoptie van de raadsconclusies over vrouwen en gelijkheid in de sport.</text:p>
      <text:p text:style-name="ifm_p_mt.3.76mm_ifm">De lidstaten worden uitgenodigd om gendergelijkheid in de sport te bevorderen, waaronder gelijke toegang voor iedereen, het versterken van gendergelijkheid in sportbeleid, het aanmoedigen van de gelijke deelname van vrouwen en mannen in professionele sport, het bevorderen van positieve rolmodellen, het verbeteren van media-aandacht, het bestrijden van discriminatie en geweld tegen vrouwen en meisjes in de sport, en het bevorderen van onderzoek en gegevensverzameling over gendergelijkheid. Daarnaast wordt het overwegen van gendergelijkheid bij de toekenning van publieke middelen en bij sportinfrastructuurconstructie benadrukt.</text:p>
      <text:p text:style-name="ifm_p_mt.3.76mm_ifm">De Europese Commissie wordt uitgenodigd om gendergelijkheid in de sportsector te bevorderen door de sector op te nemen in toekomstige strategieën over gendergelijkheid, regelmatig verslag uit te brengen aan de Raad, de steun voor gendergelijkheidsinitiatieven voort te zetten, onderzoek naar de rol van de sportsector bij gendergelijkheid aan te moedigen en rekening te houden met het gendergelijkheidsaspect bij de beoordeling van de voorwaarden die vereist zijn om sportevenementen te kwalificeren als van aanzienlijk belang voor de samenleving.</text:p>
      <text:p text:style-name="ifm_p_mt.3.76mm_ifm">De sportsector en andere relevante stakeholders worden uitgenodigd om gendergelijkheid te verankeren in de sportsector. Dit omvat onder andere het bevorderen van gelijke financiering, kansen en beloning in sportorganisaties, het integreren van gendergelijkheid in alle sportstrategieën en -beleid, het stimuleren van deelname van vrouwen in leidinggevende functies, het stellen van gendergelijke normen in de opleiding van sportpersoneel, het ontwikkelen van educatieve programma's over gendergelijkheid, en het waarborgen van toegankelijkheid en veiligheid voor vrouwen en meisjes in sportfaciliteiten. Ook wordt benadrukt dat gendergelijkheid in communicatie en rapportage over sportactiviteiten moet worden gewaarborgd.</text:p>
      <text:h text:style-name="ifm_p_font.underline_mt.3.76mm_page.keep-with-next_ifm" text:outline-level="1">Inzet Nederland</text:h>
      <text:p text:style-name="ifm_p_mt.3.76mm_ifm">Nederland kan zich vinden in de voorliggende raadsconclusies en heeft op ambtelijk niveau actief deelgenomen aan het opstellen van de conclusies.</text:p>
      <text:h text:style-name="ifm_p_font.bold_mt.3.76mm_page.keep-with-next_ifm" text:outline-level="1">Beleidsdebat met als thema veilige sport</text:h>
      <text:h text:style-name="ifm_p_font.underline_mt.3.76mm_page.keep-with-next_ifm" text:outline-level="1">Doel en inhoud Beleidsdebat</text:h>
      <text:p text:style-name="ifm_p_mt.3.76mm_ifm">Het beleidsdebat richt zich op het thema «veilige sport». Het hoofddoel van dit debat is het delen van inzichten over de genomen maatregelen door de lidstaten om de veiligheid binnen de sportsector te bevorderen.</text:p>
      <text:p text:style-name="ifm_p_mt.3.76mm_ifm">In november 2021 zijn er Raadsresoluties aangenomen waarin de belangrijkste kenmerken van het Europese Sportmodel (ESM) werden uiteengezet, wat het belang van een veilige sportomgeving en respect voor fundamentele rechten benadrukte. Om het volledige individuele en collectieve voordeel van sport te realiseren, zijn gezondheid en veiligheid essentiële elementen om rekening mee te houden.</text:p>
      <text:h text:style-name="ifm_p_font.underline_mt.3.76mm_page.keep-with-next_ifm" text:outline-level="1">Inzet Nederland</text:h>
      <text:p text:style-name="ifm_p_mt.3.76mm_ifm">De gehele sportsector moet een sector zijn waar iedereen veilig en met plezier kan sporten zonder angst voor intimidatie, misbruik of een andere vorm van grensoverschrijdend gedrag. In Nederland is het aantal meldingen van grensoverschrijdend gedrag sterk toegenomen de afgelopen jaren. Om deze mistanden te bestrijden wordt dan ook een onafhankelijk integriteitscentrum opgericht. Nederland zal de ontwikkelingen van het integriteitscentrum delen tijdens de Raad, en benadrukken dat we op Europees niveau van elkaar moeten blijven leren over hoe we de sport veiliger kunnen maken.</text:p>
      <text:h text:style-name="ifm_p_font.bold_mt.5.08mm_page.keep-with-next_ifm" text:outline-level="2">Verslag over de WADA Foundation Board bijeenkomst van 17 november 2023</text:h>
      <text:p text:style-name="ifm_p_mt.4.23mm_ifm">Voorafgaand aan de Sportraad zal de World Anti-Doping Agency (WADA) Foundation Board bij elkaar komen op 17 november. Van deze bijeenkomst zal een vertegenwoordiger van de EU-lidstaten verslag doen.</text:p>
      <text:h text:style-name="ifm_p_font.bold_mt.3.76mm_page.keep-with-next_ifm" text:outline-level="2">België presenteert de plannen voor het aankomend voorzitterschap</text:h>
      <text:p text:style-name="ifm_p_mt.3.76mm_ifm">Per 1 januari 2023 is België voorzitter van de Europese Unie. Zij zullen hun plannen voor het aankomend voorzitterschap op het gebied van sport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07<text:tab/><text:page-number text:select-page="current"/></text:p>
      </style:footer>
    </style:master-page>
    <style:master-page xmlns:sdu-fn="http://schema.sdu.nl/2011/07/functions" style:name="Landscape" style:page-layout-name="landscape-margin-text">
      <style:footer>
        <text:p text:style-name="footer">Tweede Kamer, vergaderjaar 2023-2024, 21 501-3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Sportraad 24 november 2023</dc:title>
    <meta:user-defined meta:name="OVERHEIDop.ParlID/DC.identifier">kst-21501-34-407</meta:user-defined>
    <meta:user-defined meta:name="OVERHEIDop.ondernummer">407</meta:user-defined>
    <meta:user-defined meta:name="DCTERMS.W3CDTF/DCTERMS.available">2023-11-06</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Sportraad 24 november 2023</meta:user-defined>
    <meta:user-defined meta:name="OVERHEIDop.indiener">C. Helder</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Raad voor Onderwijs, Jeugd, Cultuur en Sport; Brief regering; Geannoteerde Agenda Sportraad 24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