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5
      <text:tab/>BRIEF VAN DE MINISTER VOOR LANGDURIGE ZORG EN SPORT</text:h>
      <text:p text:style-name="ifm_p_mt.3.76mm_ifm">Aan de Voorzitter van de Tweede Kamer der Staten-Generaal</text:p>
      <text:p text:style-name="ifm_p_mt.3.76mm_ifm">Den Haag, 18 april 2023</text:p>
      <text:p text:style-name="ifm_p_mt.3.76mm_ifm">Hierbij bied ik u de geannoteerde agenda van de EU Onderwijs-, Jeugd-, Cultuur en Sportraad (OJCS-Raad) voor het onderdeel Sport aan. De Raad vindt plaats in Brussel op maandag 15 mei onder het Zweedse voorzitterschap van de Raad van de Europese Unie.</text:p>
      <text:p text:style-name="ifm_p_ifm">In de bijlage worden de onderwerpen nader toegelicht en treft u per onderwerp het doel van de Raadsbehandeling, de inhoud van het onderwerp en de inzet van Nederland aan.</text:p>
      <text:p text:style-name="ifm_p_mt.3.76mm_ifm">Ik ben voornemens deel te nemen aan de EU Sportraad in Brussel op 15 mei.</text:p>
      <text:p text:style-name="ifm_p_mt.5.08mm_ifm">De Minister voor Langdurige Zorg en Sport,<text:line-break/>C.<text:s/>Helder</text:p>
      <text:h text:style-name="ifm_p_font.bold_mt.5.08mm_page.break-before_ifm" text:outline-level="2">GEANNOTEERDE AGENDA OJCS RAAD – Sport</text:h>
      <text:h text:style-name="ifm_p_font.bold_mt.4.23mm_page.keep-with-next_ifm" text:outline-level="2">Sport – Maandag 15 mei</text:h>
      <text:p text:style-name="ifm_p_mt.3.76mm_ifm">Tijdens de raad staan de volgende onderwerpen geagendeerd:</text:p>
      <text:p text:style-name="ifm_p_indent.-5mm_mleft.5mm_ifm">•<text:tab/>Goed bestuur en de adoptie van de herziende WADA-resolutie.</text:p>
      <text:p text:style-name="ifm_p_indent.-5mm_mleft.5mm_ifm">•<text:tab/>Beleidsdebat met als thema: Goed bestuur met een focus op de toewijzing van sportevenementen en mensenrechten.</text:p>
      <text:p text:style-name="ifm_p_indent.-5mm_mleft.5mm_ifm">•<text:tab/>Lunchdebat over het thema gezondheid en sport.</text:p>
      <text:p text:style-name="ifm_p_indent.-5mm_mleft.5mm_ifm">•<text:tab/>Spanje presenteert de plannen voor het aankomende voorzitterschap.</text:p>
      <text:h text:style-name="ifm_p_font.bold_mt.3.76mm_page.keep-with-next_ifm" text:outline-level="2">Goed bestuur en de adoptie van de herziene WADA-resolutie</text:h>
      <text:h text:style-name="ifm_p_font.underline_mt.3.76mm_page.keep-with-next_ifm" text:outline-level="2">Achtergrond</text:h>
      <text:p text:style-name="ifm_p_mt.3.76mm_ifm">Tijdens het Zweedse voorzitterschap worden geen nieuwe raadsconclusies opgesteld. In plaats daarvan wordt op basis van het EU-werkplan sport gefocust op het thema goed bestuur. Een evaluatie heeft plaatsgevonden van de Resolutie van de vertegenwoordigers van de regeringen van de lidstaten, in het kader van de Raad bijeen, over de vertegenwoordiging van de EU-lidstaten in het bestuur van het Wereld Anti-Doping Agentschap (WADA) en over de aan de bijeenkomsten van het WADA voorafgaande coördinatie van de standpunten van de lidstaten.<text:note text:id="ID-1087086-d36e111" text:note-class="footnote"><text:note-citation text:label="1 ">1</text:note-citation><text:note-body><text:p text:style-name="ifm_p_font.normal_size.6.93pt_mt..5mm_indent.-0.1161in_mleft.0.1161in_ifm">EUR-Lex – 42019Y0607(01) – EN – EUR-Lex (europa.eu)</text:p></text:note-body></text:note></text:p>
      <text:h text:style-name="ifm_p_font.underline_mt.3.76mm_page.keep-with-next_ifm" text:outline-level="2">Doel en inhoud</text:h>
      <text:p text:style-name="ifm_p_mt.3.76mm_ifm">Het doel is het aannemen van de herziene WADA-resolutie.</text:p>
      <text:p text:style-name="ifm_p_ifm">Er zijn enkele wijzigingen aangebracht tijdens het evalueren van de WADA-resolutie. Het gaat hierbij om het verhelderen van procedures en voorwaarden voor deelname aan het stichtingsbestuur van WADA.</text:p>
      <text:h text:style-name="ifm_p_font.underline_mt.3.76mm_page.keep-with-next_ifm" text:outline-level="2">Inzet Nederland</text:h>
      <text:p text:style-name="ifm_p_mt.3.76mm_ifm">Op het moment van schrijven is de definitieve tekst nog in onderhandeling bij de Raadswerkgroep Sport. De verwachting is dat Nederland kan instemmen met de voorliggende tekst.</text:p>
      <text:p text:style-name="ifm_p_ifm">Nederland heeft tot dusver op ambtelijk niveau aangegeven positief tegenover de wijzigingen te staan. Wel heeft Nederland aangegeven het van belang te vinden dat de passage over het informeren van de Raadswerkgroep Sport niet wordt geschrapt en dat er zoveel mogelijk moet worden voorkomen dat bestuursleden uit een zelfde lidstaat komen.</text:p>
      <text:h text:style-name="ifm_p_font.bold_mt.3.76mm_page.keep-with-next_ifm" text:outline-level="2">Beleidsdebat met als thema goed bestuur met een focus op de toewijzing van sportevenementen en mensenrechten</text:h>
      <text:h text:style-name="ifm_p_font.underline_mt.3.76mm_page.keep-with-next_ifm" text:outline-level="2">Doel en inhoud Beleidsdebat</text:h>
      <text:p text:style-name="ifm_p_mt.3.76mm_ifm">De exacte titel van het beleidsdebat is nog niet bekend. Wel weten we dat het thema, in lijn met het algemene thema van dit voorzitterschap: goed bestuur, zal gaan over internationale sportevenementen en mensenrechten.</text:p>
      <text:h text:style-name="ifm_p_font.underline_mt.3.76mm_page.keep-with-next_ifm" text:outline-level="2">Achtergrond</text:h>
      <text:p text:style-name="ifm_p_mt.3.76mm_ifm">In EU-verband is in het verleden meerdere malen aandacht voor dit onderwerp gevraagd. Zo hebben we tijdens ons EU-voorzitterschap in 2016, het onderwerp goed bestuur bij grote sportevenementen geagendeerd. Er zijn toen raadsconclusies aangenomen over de versterking van integriteit, transparantie en goed bestuur bij grote sportevenementen.</text:p>
      <text:p text:style-name="ifm_p_ifm">Tijdens de OJCS-raad van 29 november heeft Nederland een agendapunt ingediend om te benadrukken dat bij het toewijzen van sportevenementen en bij de organisatie van sportevenementen de mensenrechtensituatie zwaar mee moet worden gewogen. Sportevenementen hebben veel bereik, hebben een positief karakter en bieden een podium om aandacht te vestigen op maatschappelijke of commerciële onderwerpen. Daarmee zijn ze van waarde voor de samenleving. Wanneer een sportevenement op een onverantwoorde manier wordt georganiseerd, dan schaadt dat die waarde en het positieve karakter van sport. Het ondermijnen van mensenrechten mag niet gebeuren. Niet in de sport en niet daarbuiten.</text:p>
      <text:h text:style-name="ifm_p_font.underline_mt.3.76mm_page.keep-with-next_ifm" text:outline-level="2">Inzet Nederland</text:h>
      <text:p text:style-name="ifm_p_mt.3.76mm_ifm">Tijdens dit debat zal Nederland nogmaals benadrukken hoe belangrijk dit onderwerp is, in lijn met de strategie internationale topsportevenementen, zoals ik u over heb geïnformeerd in mijn brief van 28 maart.<text:note text:id="ID-1087086-d36e158" text:note-class="footnote"><text:note-citation text:label="2 ">2</text:note-citation><text:note-body><text:p text:style-name="ifm_p_font.normal_size.6.93pt_mt..5mm_indent.-0.1161in_mleft.0.1161in_ifm">Kamerstuk 30 234, nr. 340.</text:p></text:note-body></text:note> Ik zal daarbij ook oproepen tot een gezamenlijke aanpak.</text:p>
      <text:h text:style-name="ifm_p_font.bold_mt.3.76mm_page.keep-with-next_ifm" text:outline-level="2">Lunchdebat over de aanpak gezondheid en sport</text:h>
      <text:h text:style-name="ifm_p_font.underline_mt.3.76mm_page.keep-with-next_ifm" text:outline-level="2">Doel en inhoud lunchdebat</text:h>
      <text:p text:style-name="ifm_p_mt.3.76mm_ifm">Doel van het lunchdebat is dat de Ministers verantwoordelijk voor sport van de verschillende lidstaten met elkaar spreken over bepaalde problematiek. Daarnaast is er ruimte om informeel te netwerken. De exacte vraag die centraal zal staat is nog niet bekend.</text:p>
      <text:h text:style-name="ifm_p_font.underline_mt.3.76mm_page.keep-with-next_ifm" text:outline-level="2">Achtergrond</text:h>
      <text:p text:style-name="ifm_p_mt.3.76mm_ifm">Op dit moment zijn nog geen achtergrondstukken beschikbaar op dit onderwerp.</text:p>
      <text:h text:style-name="ifm_p_font.underline_mt.3.76mm_page.keep-with-next_ifm" text:outline-level="2">Inzet Nederland</text:h>
      <text:p text:style-name="ifm_p_mt.3.76mm_ifm">De inzet van Nederland is afhankelijk van de precieze vraag die centraal staat in het lunchdebat.</text:p>
      <text:h text:style-name="ifm_p_font.bold_mt.3.76mm_page.keep-with-next_ifm" text:outline-level="2">Spanje presenteert de plannen voor aankomend voorzitterschap</text:h>
      <text:p text:style-name="ifm_p_mt.3.76mm_ifm">Per 1 juli 2023 is Spanje voorzitter van de EU. Zij zullen hun plannen voor het aankomend voorzitterschap op het gebied van sport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5<text:tab/><text:page-number text:select-page="current"/></text:p>
      </style:footer>
    </style:master-page>
    <style:master-page xmlns:sdu-fn="http://schema.sdu.nl/2011/07/functions" style:name="Landscape" style:page-layout-name="landscape-margin-text">
      <style:footer>
        <text:p text:style-name="footer">Tweede Kamer, vergaderjaar 2022-2023, 21 501-3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EU Onderwijs-, Jeugd-, Cultuur en Sportraad (OJCS-Raad) voor het onderdeel Sport</dc:title>
    <meta:user-defined meta:name="OVERHEIDop.ParlID/DC.identifier">kst-21501-34-395</meta:user-defined>
    <meta:user-defined meta:name="OVERHEIDop.ondernummer">395</meta:user-defined>
    <meta:user-defined meta:name="DCTERMS.W3CDTF/DCTERMS.available">2023-04-2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van de EU Onderwijs-, Jeugd-, Cultuur en Sportraad (OJCS-Raad) voor het onderdeel Sport</meta:user-defined>
    <meta:user-defined meta:name="OVERHEIDop.indiener">C. Helder</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aad voor Onderwijs, Jeugd, Cultuur en Sport; Brief regering; Geannoteerde agenda van de EU Onderwijs-, Jeugd-, Cultuur en Sportraad (OJCS-Raad) voor het onderdeel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