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79
      <text:tab/>BRIEF VAN DE MINISTER VOOR LANGDURIGE ZORG EN SPORT</text:h>
      <text:p text:style-name="ifm_p_mt.3.76mm_ifm">Aan de Voorzitter van de Tweede Kamer der Staten-Generaal</text:p>
      <text:p text:style-name="ifm_p_mt.3.76mm_ifm">Den Haag, 28 maart 2022</text:p>
      <text:p text:style-name="ifm_p_mt.3.76mm_ifm">Hierbij bied ik u de geannoteerde agenda van de EU Onderwijs-, Jeugd-, Cultuur- en Sportraad (OJCS-Raad) voor het onderdeel Sport aan. De Raad vindt plaats in Luxemburg op maandag 4 april onder het Franse voorzitterschap van de Raad van de Europese Unie.</text:p>
      <text:p text:style-name="ifm_p_mt.3.76mm_ifm">In de bijlage worden de onderwerpen nader toegelicht en treft u per onderwerp het doel van de Raadsbehandeling, de inhoud van het onderwerp, de inzet van Nederland en een indicatie van het krachtenveld aan.</text:p>
      <text:p text:style-name="ifm_p_mt.5.08mm_ifm">De Minister voor Langdurige Zorg en Sport,<text:line-break/>C.<text:s/>Helder</text:p>
      <text:h text:style-name="ifm_p_font.bold_mt.5.08mm_page.break-before_ifm" text:outline-level="2">GEANNOTEERDE AGENDA EU Sportministers – ONDERDEEL OJCS-RAAD</text:h>
      <text:h text:style-name="ifm_p_font.bold_mt.4.23mm_page.keep-with-next_ifm" text:outline-level="2">Sport – maandag 4 april</text:h>
      <text:p text:style-name="ifm_p_mt.3.76mm_ifm">Voor het sportdeel tijdens de Raad staan de volgende onderwerpen geagendeerd:</text:p>
      <text:p text:style-name="ifm_p_ifm"><text:span text:style-name="ifm_span_font.bold_ifm">Raadsconclusies over bijdrage van sport aan duurzame ontwikkeling en gedragsverandering</text:span></text:p>
      <text:p text:style-name="ifm_p_ifm"><text:span text:style-name="ifm_span_font.bold_ifm">Beleidsdebat over het uitdragen van Europese waarden via sport</text:span></text:p>
      <text:p text:style-name="ifm_p_ifm"><text:span text:style-name="ifm_span_font.bold_ifm">Tsjechië presenteert de plannen voor aankomend voorzitterschap</text:span></text:p>
      <text:p text:style-name="ifm_p_ifm"><text:span text:style-name="ifm_span_font.bold_ifm">Situatie Oekraïne</text:span></text:p>
      <text:h text:style-name="ifm_p_font.bold_mt.3.76mm_page.keep-with-next_ifm" text:outline-level="2">Raadsconclusies: bijdrage van sport aan duurzame ontwikkeling en gedragsverandering</text:h>
      <text:h text:style-name="ifm_p_font.underline_mt.3.76mm_page.keep-with-next_ifm" text:outline-level="2">Achtergrond</text:h>
      <text:p text:style-name="ifm_p_mt.3.76mm_ifm">Er is erkenning dat de rol van sport en het doen van sport een kunnen helpen bij het behalen van de duurzaamheidsdoelen (SDG’s).</text:p>
      <text:p text:style-name="ifm_p_ifm">Sport is daarbij inzetbaar op verschillende vlakken. Bijvoorbeeld voor het ontwikkelen van vaardigheden bij jonge mensen, het versterken van inclusie en tolerantie en daarnaast is sport een goed podium voor duurzaamheidsambities.</text:p>
      <text:p text:style-name="ifm_p_ifm">Klimaatverandering heeft een negatieve impact op het beoefenen van sport. Daarnaast heeft sport ook een negatieve impact op klimaatverandering. Dit stuk bevat ambities om sport te verduurzamen en sport in te zetten voor het bereiken van de SDG’s.</text:p>
      <text:h text:style-name="ifm_p_font.underline_mt.3.76mm_page.keep-with-next_ifm" text:outline-level="2">Doel en Inhoud Raadsbehandeling</text:h>
      <text:p text:style-name="ifm_p_mt.3.76mm_ifm">Doel van de raadsbehandeling is het vaststellen van raadsconclusies over bijdrage van sport aan duurzame ontwikkeling en gedragsverandering.</text:p>
      <text:p text:style-name="ifm_p_mt.3.76mm_ifm">De lidstaten worden uitgenodigd om publiek beleid over sport en de SDG’s van de 2030 agenda in hun land uit te zetten en te coördineren.</text:p>
      <text:p text:style-name="ifm_p_ifm">Voorbeelden hiervan zijn:</text:p>
      <text:p text:style-name="ifm_p_ifm">Het zorgen voor toegang voor alle burgers voor lokale beoefening van sport op een verantwoordelijke manier.</text:p>
      <text:p text:style-name="ifm_p_ifm">Zorgen voor een manier om de impact van sport te meten en om hier op te kunnen anticiperen.</text:p>
      <text:p text:style-name="ifm_p_ifm">Ecologie en duurzame ontwikkeling in opleidings- en trainingsprogramma’s in de sportsector op te nemen.</text:p>
      <text:p text:style-name="ifm_p_ifm">Zorgen voor duurzame innovatie en onderzoek in de sportsector.</text:p>
      <text:p text:style-name="ifm_p_ifm">Duurzaamheid als criterium opnemen bij het verlenen van overheidssteun.</text:p>
      <text:p text:style-name="ifm_p_mt.3.76mm_ifm">De Europese Commissie wordt uitgenodigd om te verzekeren dat wordt gestreefd naar een gezamenlijke standaard op het gebied van duurzaamheid en sport. Duurzaamheid moet worden meegenomen in de discussie over een Europees sport model. Dat kan bijvoorbeeld door aandacht te hebben voor sport in EU-beleid over milieu. En verder moet duurzame sport een prioriteit zijn bij projecten die worden gefinancierd vanuit Erasmus+.</text:p>
      <text:p text:style-name="ifm_p_mt.3.76mm_ifm">De Europese sportsector, media en organisatoren van grote sportevenementen worden uitgenodigd om bij de organisatie van sportbeoefening en internationale sportevents in te zetten op het behalen van de SDG’s, Green Deal en het klimaatakkoord van Parijs. En daarnaast wordt hen bijvoorbeeld gevraagd een verplichte module over duurzaamheid toe te voegen aan trainingsprogramma’s voor vrijwilligers en professionals. Ook kan beter gebruik gemaakt worden van zichtbaarheid van atleten in de media om aandacht te vragen voor het klimaat.</text:p>
      <text:p text:style-name="ifm_p_mt.3.76mm_ifm">De Olympische en Paralympische Spelen in 2024 zouden alle stakeholders moeten aanmoedigen om duurzaam te bouwen en de SDG’s te promoten.</text:p>
      <text:h text:style-name="ifm_p_font.underline_mt.3.76mm_page.keep-with-next_ifm" text:outline-level="2">Inzet Nederland</text:h>
      <text:p text:style-name="ifm_p_mt.3.76mm_ifm">Nederland heeft op ambtelijk niveau aangegeven positief te adviseren over de voorliggende raadsconclusies. In Nederland is er veel aandacht voor het verduurzamen van de sportsector. Zo is er de Routekaart Verduurzaming sport en is er aandacht voor het verduurzamen van grote sportevenementen in de Nationale Topsportevenementenstrategie. Deze raadsconclusies ondersteunen de acties die Nederland op nationaal niveau reeds heeft genomen.</text:p>
      <text:h text:style-name="ifm_p_font.underline_mt.3.76mm_page.keep-with-next_ifm" text:outline-level="2">Indicatie krachtenveld Raad</text:h>
      <text:p text:style-name="ifm_p_mt.3.76mm_ifm">De lidstaten hebben ambtelijk aangegeven zich te kunnen vinden in de ontwerp raadsconclusies.</text:p>
      <text:h text:style-name="ifm_p_font.bold_mt.3.76mm_page.keep-with-next_ifm" text:outline-level="2">Beleidsdebat: het uitdragen van Europese waarden via sport</text:h>
      <text:h text:style-name="ifm_p_font.underline_mt.3.76mm_page.keep-with-next_ifm" text:outline-level="2">Doel en Inhoud Beleidsdebat</text:h>
      <text:p text:style-name="ifm_p_mt.3.76mm_ifm">Het beleidsdebat is vooral gericht op hoe sport kan bijdragen aan verspreiding van Europese waarden in en buiten de EU. Daarbij mogelijke aandacht voor mensenrechten en verwachtingen van EU burgers over sport en bevordering van de sportdialoog. Het een en ander kan gezien worden als een vervolg op de discussie over het Europees model van de sport.</text:p>
      <text:h text:style-name="ifm_p_font.underline_mt.3.76mm_page.keep-with-next_ifm" text:outline-level="2">Achtergrond</text:h>
      <text:p text:style-name="ifm_p_mt.3.76mm_ifm">Op dit moment zijn er nog geen achtergrondstukken beschikbaar op dit onderwerp.</text:p>
      <text:h text:style-name="ifm_p_font.underline_mt.3.76mm_page.keep-with-next_ifm" text:outline-level="2">Inzet Nederland</text:h>
      <text:p text:style-name="ifm_p_mt.3.76mm_ifm">De inzet van Nederland is afhankelijk van de precieze vraag die centraal staat in het beleidsdebat.</text:p>
      <text:h text:style-name="ifm_p_font.bold_mt.3.76mm_page.keep-with-next_ifm" text:outline-level="2">Voorzitterschap Tsjechië</text:h>
      <text:p text:style-name="ifm_p_mt.3.76mm_ifm">Tsjechië is in de tweede helft van 2022 voorzitter van de EU. Zij zullen hun plannen voor het aankomend voorzitterschap op het gebied van Sport presenteren.</text:p>
      <text:h text:style-name="ifm_p_font.bold_mt.3.76mm_page.keep-with-next_ifm" text:outline-level="2">Situatie Oekraïne</text:h>
      <text:p text:style-name="ifm_p_mt.3.76mm_ifm">Het Franse voorzitterschap bekijkt nog op welke wijze bij de sitautie in Oekraïne wordt stil gestaan. Nederland heeft samen met 37 andere landen, waaronder veel EU-landen, op 9 maart jl een verklaring op iinitiatief van Engeland ondertekend om collectief de Russische inval in Oekraïne te ver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79<text:tab/><text:page-number text:select-page="current"/></text:p>
      </style:footer>
    </style:master-page>
    <style:master-page xmlns:sdu-fn="http://schema.sdu.nl/2011/07/functions" style:name="Landscape" style:page-layout-name="landscape-margin-text">
      <style:footer>
        <text:p text:style-name="footer">Tweede Kamer, vergaderjaar 2021-2022, 21 501-34,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van de EU Onderwijs-, Jeugd-, Cultuur- en Sportraad (OJCS-Raad) voor het onderdeel Sport op 4 april 2022</dc:title>
    <meta:user-defined meta:name="OVERHEIDop.ParlID/DC.identifier">kst-21501-34-379</meta:user-defined>
    <meta:user-defined meta:name="OVERHEIDop.ondernummer">379</meta:user-defined>
    <meta:user-defined meta:name="DCTERMS.W3CDTF/DCTERMS.available">2022-04-01</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van de EU Onderwijs-, Jeugd-, Cultuur- en Sportraad (OJCS-Raad) voor het onderdeel Sport op 4 april 2022</meta:user-defined>
    <meta:user-defined meta:name="OVERHEIDop.indiener">C. Helder</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Raad voor Onderwijs, Jeugd, Cultuur en Sport; Brief regering; Geannoteerde agenda van de EU Onderwijs-, Jeugd-, Cultuur- en Sportraad (OJCS-Raad) voor het onderdeel Sport op 4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