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4-3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377<text:tab/>BRIEF VAN DE MINISTER VOOR PRIMAIR EN VOORTGEZET ONDERWIJS</text:h>
      <text:p text:style-name="ifm_p_mt.3.76mm_ifm">Aan de Voorzitter van de Tweede Kamer der Staten-Generaal</text:p>
      <text:p text:style-name="ifm_p_mt.3.76mm_ifm">Den Haag, 17 maart 2022</text:p>
      <text:p text:style-name="ifm_p_mt.3.76mm_ifm">Hierbij zend ik u de geannoteerde agenda van de virtuele bijeenkomst van Onderwijsministers over de situatie in Oekraïne van 16 maart 2022.</text:p>
      <text:p text:style-name="ifm_p_ifm">Tijdens de bijeenkomst staat een debat gepland over de manier waarop Europese lidstaten kinderen en leraren in Oekraïne kunnen ondersteunen en onderwijs kunnen garanderen aan Oekraïense vluchtelingenkinderen binnen Europa.</text:p>
      <text:p text:style-name="ifm_p_ifm">Ik zal tijdens de bijeenkomst op hoogambtelijk niveau vervangen worden.</text:p>
      <text:p text:style-name="ifm_p_mt.5.08mm_ifm">De Minister voor Primair en Voortgezet Onderwijs,<text:line-break/>A.D.<text:s/>Wiersma</text:p>
      <text:h text:style-name="ifm_p_font.bold_mt.5.08mm_page.break-before_ifm" text:outline-level="2">GEANNOTEERDE AGENDA VIRTUELE BIJEENKOMST ONDERWIJSMINISTERS 16 MAART</text:h>
      <text:h text:style-name="ifm_p_font.bold_mt.4.23mm_page.keep-with-next_ifm" text:outline-level="2">Beleidsdebat «Gecoördineerde en solidaire Europese respons op de situatie in Oekraïne in relatie tot onderwijs»</text:h>
      <text:h text:style-name="ifm_p_font.bold_mt.3.76mm_page.keep-with-next_ifm" text:outline-level="2"><text:span text:style-name="ifm_span_font.underline_ifm">Inhoud</text:span></text:h>
      <text:p text:style-name="ifm_p_mt.3.76mm_ifm">Het Franse voorzitterschap organiseert een virtuele bijeenkomst over de situatie in Oekraïne en de mogelijke respons van de Europese onderwijsministers hierop. De situatie in Oekraïne heeft een groot deel van de Oekraïense kinderen en onderwijzers geraakt, en het Franse voorzitterschap acht het van belang om gezamenlijk te bespreken wat de onderwijsministers van de Europese lidstaten kunnen betekenen voor deze kinderen en onderwijzers. De vragen die het Franse voorzitterschap stelt, zijn als volgt:</text:p>
      <text:p text:style-name="ifm_p_indent.-5mm_mleft.5mm_ifm">•<text:tab/>Wat doet of kan de lidstaat doen om kinderen en leraren in Oekraïne materieel te ondersteunen?</text:p>
      <text:p text:style-name="ifm_p_indent.-5mm_mleft.5mm_ifm">•<text:tab/>Wat doet of kan de lidstaat doen om onderwijs aan Oekraïense vluchtelingenkinderen te garanderen?</text:p>
      <text:p text:style-name="ifm_p_indent.-5mm_mleft.5mm_ifm">•<text:tab/>Op welke manier kan de coördinatie en solidariteit tussen de Europese initiatieven versterkt worden?</text:p>
      <text:h text:style-name="ifm_p_font.bold_mt.3.76mm_page.keep-with-next_ifm" text:outline-level="2"><text:span text:style-name="ifm_span_font.underline_ifm">Inzet Nederland</text:span></text:h>
      <text:p text:style-name="ifm_p_mt.3.76mm_ifm">Nederland zal aangeven dat het solidair is met Oekraïne en dat het hoopt dat het land weer snel veilig is. Daarnaast zal Nederland aangeven dat het de Oekraïense bevolking in de tussentijd probeert te helpen door via verschillende internationale organisaties humanitaire en materiële hulp te bieden aan het Oekraïense volk, waaronder ook aan kinderen en leraren. Bovendien zal Nederland aangeven dat het kabinet samen met het veld bekijkt hoe het onderwijs aan Oekraïense kinderen het beste vorm gegeven kan worden en dat Nederland scholen (financieel) ondersteunt bij het onderwijs dat zij aan Oekraïense kinderen geven. Vervolgens zal Nederland aangeven dat de Europese Unie de inzet van lidstaten kan ondersteunen door goede voorbeelden vanuit de gehele Europese Unie op het gebied van onderwijs aan Oekraïense vluchtelingenkinderen te delen waardoor lidstaten zich kunnen aanpassen aan de soms snel veranderende situatie. Tenslotte zal Nederland aangeven graag met andere lidstaten de optie voor het opzetten van een digitale Oekraïense school te willen verkennen.</text:p>
      <text:h text:style-name="ifm_p_font.bold_mt.3.76mm_page.keep-with-next_ifm" text:outline-level="2"><text:span text:style-name="ifm_span_font.underline_ifm">Indicatie krachtenveld</text:span></text:h>
      <text:p text:style-name="ifm_p_mt.3.76mm_ifm">Tot nu toe hebben alle lidstaten hun solidariteit met de Oekraïense bevolking uitgesproken. De verwachting is dat ook veel andere lidstaten grote inzet plegen om onderwijs aan Oekraïense vluchtelingenkinderen te gara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4, nr. 377<text:tab/><text:page-number text:select-page="current"/></text:p>
      </style:footer>
    </style:master-page>
    <style:master-page xmlns:sdu-fn="http://schema.sdu.nl/2011/07/functions" style:name="Landscape" style:page-layout-name="landscape-margin-text">
      <style:footer>
        <text:p text:style-name="footer">Tweede Kamer, vergaderjaar 2021-2022, 21 501-34,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van de virtuele bijeenkomst van Onderwijsministers over de situatie in Oekraïne van 16 maart 2022</dc:title>
    <meta:user-defined meta:name="OVERHEIDop.ParlID/DC.identifier">kst-21501-34-377</meta:user-defined>
    <meta:user-defined meta:name="OVERHEIDop.ondernummer">377</meta:user-defined>
    <meta:user-defined meta:name="DCTERMS.W3CDTF/DCTERMS.available">2022-03-25</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Geannoteerde agenda van de virtuele bijeenkomst van Onderwijsministers over de situatie in Oekraïne van 16 maart 2022</meta:user-defined>
    <meta:user-defined meta:name="OVERHEIDop.indiener">A.D. Wiersma</meta:user-defined>
    <meta:user-defined meta:name="OVERHEIDop.dossiertitel">Raad voor Onderwijs, Jeugd, Cultuur en Sp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Raad voor Onderwijs, Jeugd, Cultuur en Sport; Brief regering; Geannoteerde agenda van de virtuele bijeenkomst van Onderwijsministers over de situatie in Oekraïne van 16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