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3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</text:h>
      <text:h text:style-name="ifm_p_font.bold_size.9.06pt_mt.18.8mm_indent.-58.5mm_ifm" text:outline-level="1">Nr. 374<text:tab/>BRIEF VAN DE STAATSSECRETARIS VAN ONDERWIJS, CULTUUR EN WETENSCHAP</text:h>
      <text:p text:style-name="ifm_p_mt.3.76mm_ifm">Aan de Voorzitter van de Tweede Kamer der Staten-Generaal</text:p>
      <text:p text:style-name="ifm_p_mt.3.76mm_ifm">Den Haag, 18 februari 2022</text:p>
      <text:p text:style-name="ifm_p_mt.3.76mm_ifm">Hierbij zend ik u informatie over de informele Onderwijs-, Jeugd-, Cultuur- en Sportraad (OJCS-Raad) die op 7 en 8 maart 2022 zal plaatsvinden in Angers, Frankrijk, onder Frans voorzitterschap van de Raad van de Europese Unie.</text:p>
      <text:p text:style-name="ifm_p_mt.3.76mm_ifm">Het Frans voorzitterschap heeft aangegeven op 7 maart te willen spreken over de toekomst van media in Europa en versterking van culturele diversiteit op internet. Op 8 maart zullen nieuwe Europese uitdagingen voor beleid op het gebied van erfgoedbescherming en -waardering worden besproken.</text:p>
      <text:p text:style-name="ifm_p_mt.3.76mm_ifm">Op dit moment zijn er nog geen discussiedocumenten beschikbaar. De Nederlandse inbreng zal worden gebaseerd op bestaand beleid, rekening houdend met de competentieverdeling binnen de EU.</text:p>
      <text:p text:style-name="ifm_p_mt.3.76mm_ifm">Ik wijs u erop dat, zoals gebruikelijk, over de definitieve standpuntbepaling van Nederland nog afstemming in de ministerraad zal plaatsvinden.</text:p>
      <text:p text:style-name="ifm_p_mt.3.76mm_ifm">Namens Nederland zal de DG Cultuur en Media deelnemen aan de informele OJCS-Raad in Angers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4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4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Onderwijs, Jeugd, Cultuur en Sport; Brief regering; Geannoteerde agenda van de informele OJCS-Raad (Cultuur) van 7 en 8 maart 2022</dc:title>
    <meta:user-defined meta:name="OVERHEIDop.ParlID/DC.identifier">kst-21501-34-374</meta:user-defined>
    <meta:user-defined meta:name="OVERHEIDop.ondernummer">374</meta:user-defined>
    <meta:user-defined meta:name="DCTERMS.W3CDTF/DCTERMS.available">2022-03-15</meta:user-defined>
    <meta:user-defined meta:name="OVERHEIDop.KamerstukTypen/DC.type">Brief</meta:user-defined>
    <meta:user-defined meta:name="OVERHEIDop.dossiernummer">21501-3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annoteerde agenda van de informele OJCS-Raad (Cultuur) van 7 en 8 maart 2022</meta:user-defined>
    <meta:user-defined meta:name="OVERHEIDop.indiener">G. Uslu</meta:user-defined>
    <meta:user-defined meta:name="OVERHEIDop.dossiertitel">Raad voor Onderwijs, Jeugd, Cultuur en Spo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8</meta:user-defined>
    <meta:user-defined meta:name="DC.title">Raad voor Onderwijs, Jeugd, Cultuur en Sport; Brief regering; Geannoteerde agenda van de informele OJCS-Raad (Cultuur) van 7 en 8 maart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