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60<text:tab/>BRIEF VAN DE MINISTER VOOR MEDISCHE ZORG</text:h>
      <text:p text:style-name="ifm_p_mt.3.76mm_ifm">Aan de Voorzitter van de Tweede Kamer der Staten-Generaal</text:p>
      <text:p text:style-name="ifm_p_mt.3.76mm_ifm">Den Haag, 23 april 2021</text:p>
      <text:p text:style-name="ifm_p_mt.3.76mm_ifm">Hierbij bied ik u de geannoteerde agenda van de Onderwijs-, Jeugd-, Cultuur- en Sportraad (OJCS-Raad) aan voor het onderdeel Sport, dat op dinsdag 18 mei onder het Portugees voorzitterschap van de Raad van de Europese Unie plaatsvindt.</text:p>
      <text:p text:style-name="ifm_p_mt.3.76mm_ifm">Op dit moment staat een fysieke OJCS-Raad in Brussel gepland. Indien in mei wordt besloten om – vanwege de beperkende maatregelen in verband met COVID-19 – deze Raad te vervangen door een informele videoconferentie van ministers, worden de Raadsconclusies schriftelijk vastgesteld in het Comité van Permanente Vertegenwoordigers (Coreper).</text:p>
      <text:p text:style-name="ifm_p_mt.3.76mm_ifm">In de bijlage worden de onderwerpen nader toegelicht en treft u per onderwerp het doel van de Raadsbehandeling, de inhoud van het onderwerp, de inzet van Nederland en een indicatie van het krachtenveld aan. De achtergrond stukken voor het beleidsdebat zijn nog niet uitgebracht, bijgevoegde annotatie bevat de verwachte inzet.</text:p>
      <text:p text:style-name="ifm_p_mt.3.76mm_ifm">Nederland zal tijdens de Raad worden vertegenwoordigd door de Plaatsvervangend Permanent Vertegenwoordiger, Ambassadeur Ronald van Roeden.</text:p>
      <text:p text:style-name="ifm_p_mt.5.08mm_ifm">De Minister voor Medische Zorg,<text:line-break/>T. van<text:s/>Ark</text:p>
      <text:h text:style-name="ifm_p_font.bold_mt.5.08mm_page.break-before_ifm" text:outline-level="2">GEANNOTEERDE AGENDA OJCS-RAAD, ONDERDEEL SPORT</text:h>
      <text:h text:style-name="ifm_p_font.bold_mt.4.23mm_page.keep-with-next_ifm" text:outline-level="2">Sport – Dinsdag 18 Mei</text:h>
      <text:p text:style-name="ifm_p_mt.3.76mm_ifm">Voor het sportdeel tijdens de Raad staan de volgende onderwerpen geagendeerd:</text:p>
      <text:p text:style-name="ifm_p_indent.-5mm_mleft.5mm_ifm">•<text:tab/>Raadsconclusies: Sportinnovatie</text:p>
      <text:p text:style-name="ifm_p_indent.-5mm_mleft.5mm_ifm">•<text:tab/>Beleidsdebat: Sportdiplomatie</text:p>
      <text:h text:style-name="ifm_p_font.bold_mt.3.76mm_page.keep-with-next_ifm" text:outline-level="2">Raadsconclusies: Sportinnovatie</text:h>
      <text:h text:style-name="ifm_p_font.underline_mt.3.76mm_page.keep-with-next_ifm" text:outline-level="2">Doel en Inhoud Raadsbehandeling</text:h>
      <text:p text:style-name="ifm_p_mt.3.76mm_ifm">Doel van de raadsbehandeling is het vaststellen van raadsconclusies met maatregelen en initiatieven die innovatie in de sport bevorderen.</text:p>
      <text:p text:style-name="ifm_p_mt.3.76mm_ifm">De lidstaten worden uitgenodigd om de ontwikkeling van sportinnovatie te steunen en promoten en om samenwerking en uitwisseling tussen onderzoeksinstellingen, bedrijven, universiteiten en overheden aan te moedigen. Met name sportinnovaties die een maatschappelijk doel ondersteunen, zoals sportparticipatie voor jongeren.</text:p>
      <text:p text:style-name="ifm_p_mt.3.76mm_ifm">De Commissie wordt uitgenodigd om het belang van innovatie in sport uit te dragen, goede voorbeelden te delen en informatie te verstrekken over beschikbare financiële steun vanuit EU-programma’s zoals Erasmus+ en Horizon Europe. Daarnaast wordt de Commissie uitgenodigd om samenwerking tussen lidstaten met derde landen en sportclusters te promoten en onderzoeksresultaten te delen.</text:p>
      <text:p text:style-name="ifm_p_mt.3.76mm_ifm">De sportsector en, indien gepast, ook andere organisaties worden uitgenodigd om in te zetten op innovatie op socio-economische vlak met name gericht op een gezonde leefstijl en breedtesport. Daarnaast worden zij uitgenodigd om samen te werken met universiteiten, onderzoeksinstellingen en de private sector als het bijvoorbeeld gaat om het verzamelen van data.</text:p>
      <text:h text:style-name="ifm_p_font.underline_mt.3.76mm_page.keep-with-next_ifm" text:outline-level="2">Achtergrond</text:h>
      <text:p text:style-name="ifm_p_mt.3.76mm_ifm">De sportsector wordt vaak gezien als voorloper in innovaties. In deze raadsconclusies gaat het over innovatie van producten, services, processen, organisaties, wetten en beleid. Er is met name aandacht voor innovaties gericht op gezondheid, duurzaamheid en de maatschappij.</text:p>
      <text:p text:style-name="ifm_p_mt.3.76mm_ifm">Door de coronapandemie heeft de sportsector een digitale transformatie ondergaan. Veel services en producten kunnen nu digitaal worden afgenomen, gedeeltelijk of tijdelijk. Dat is goed, juist omdat in deze pandemie bewegen en sociaal contact zo belangrijk is. Samenwerking tussen landen en onderzoeksinstellingen binnen de sportsector en met andere sectoren kan zorgen voor betere innovaties en een bredere verspreiding.</text:p>
      <text:h text:style-name="ifm_p_font.underline_mt.3.76mm_page.keep-with-next_ifm" text:outline-level="2">Inzet Nederland</text:h>
      <text:p text:style-name="ifm_p_mt.3.76mm_ifm">Nederland zet actief in op innovatie in de sportsector. Dit gebeurt onder andere via trajecten van ZonMW en Sportinnovator. In Nederland zien we dat innovaties uit de (top)sport kunnen leiden tot nuttige producten voor de breedtesport of andere sectoren. Nederland heeft zich ingezet om samenwerking met andere sectoren terug te laten komen in deze tekst.</text:p>
      <text:h text:style-name="ifm_p_font.underline_mt.3.76mm_page.keep-with-next_ifm" text:outline-level="2">Indicatie krachtenveld Raad</text:h>
      <text:p text:style-name="ifm_p_mt.3.76mm_ifm">Het Portugees voorzitterschap heeft dit onderwerp aangedragen omdat zij veel kansen zien voor innovatie in sport. Alle andere lidstaten kunnen zich hier in vinden. De raadsconclusies zijn vooral suggesties om innovatie en samenwerking aan te moedigen en hebben geen bindend karakter voor lidstaten.</text:p>
      <text:h text:style-name="ifm_p_font.bold_mt.3.76mm_page.keep-with-next_ifm" text:outline-level="2">Beleidsdebat: Sportdiplomatie</text:h>
      <text:h text:style-name="ifm_p_font.underline_mt.3.76mm_page.keep-with-next_ifm" text:outline-level="2">Doel en Inhoud Beleidsdebat</text:h>
      <text:p text:style-name="ifm_p_mt.3.76mm_ifm">Met het beleidsdebat wil het Portugees voorzitterschap de lidstaten aanmoedigen na te denken over het inzetten van sport als diplomatiek middel op Europees niveau in contact met derde landen.</text:p>
      <text:h text:style-name="ifm_p_font.underline_mt.3.76mm_page.keep-with-next_ifm" text:outline-level="2">Achtergrond</text:h>
      <text:p text:style-name="ifm_p_mt.3.76mm_ifm">Binnen de sectoren onderwijs en cultuur wordt sport al als diplomatiek middel gebruikt. Het voorzitterschap wil onderzoeken of er een strategie ontwikkeld zou moeten worden sport diplomatie.</text:p>
      <text:p text:style-name="ifm_p_mt.3.76mm_ifm">Het debat zal starten met een presentatie over sportdiplomatie. Aan de Ministers wordt gevraagd wat hun visie is op de potentiele voordelen van een Europese sport diplomatie strategie en wat mogelijke vervolgstappen zijn om deze strategie te ontwikkelen.</text:p>
      <text:h text:style-name="ifm_p_font.underline_mt.3.76mm_page.keep-with-next_ifm" text:outline-level="2">Inzet Nederland</text:h>
      <text:p text:style-name="ifm_p_mt.3.76mm_ifm">In het debat zal Nederland aangeven dat sport een positief karakter heeft en dat het daarom kan worden ingezet om relaties met derde landen te verbeteren en samenwerking te bevorderen. Nederland staat open voor het ontwikkelen van een strategie.</text:p>
      <text:p text:style-name="ifm_p_ifm">Voor Nederland is het hierbij van belang dat bij het ontwikkelen van een Europese strategie deze goed wordt afgestemd. Daarbij moet duidelijk zijn waar de strategie zich wel en waar niet op richt en hoe dat in de strategie tot uiting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60<text:tab/><text:page-number text:select-page="current"/></text:p>
      </style:footer>
    </style:master-page>
    <style:master-page xmlns:sdu-fn="http://schema.sdu.nl/2011/07/functions" style:name="Landscape" style:page-layout-name="landscape-margin-text">
      <style:footer>
        <text:p text:style-name="footer">Tweede Kamer, vergaderjaar 2020-2021, 21 501-34,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OJCS Raad - Onderdeel Sport van 18 mei 2021</dc:title>
    <meta:user-defined meta:name="OVERHEIDop.ParlID/DC.identifier">kst-21501-34-360</meta:user-defined>
    <meta:user-defined meta:name="OVERHEIDop.ondernummer">360</meta:user-defined>
    <meta:user-defined meta:name="DCTERMS.W3CDTF/DCTERMS.available">2021-04-26</meta:user-defined>
    <meta:user-defined meta:name="OVERHEIDop.KamerstukTypen/DC.type">Brief</meta:user-defined>
    <meta:user-defined meta:name="OVERHEIDop.dossiernummer">21501-34</meta:user-defined>
    <meta:user-defined meta:name="OVERHEIDop.documenttitel">Geannoteerde Agenda OJCS Raad - Onderdeel Sport van 18 mei 2021</meta:user-defined>
    <meta:user-defined meta:name="OVERHEIDop.indiener">T. van Ark</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Raad voor Onderwijs, Jeugd, Cultuur en Sport; Brief regering; Geannoteerde Agenda OJCS Raad - Onderdeel Sport van 1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