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3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49<text:tab/>BRIEF VAN DE MINISTER VOOR MEDISCHE ZORG</text:h>
      <text:p text:style-name="ifm_p_mt.3.76mm_ifm">Aan de Voorzitter van de Tweede Kamer der Staten-Generaal</text:p>
      <text:p text:style-name="ifm_p_mt.3.76mm_ifm">Den Haag, 13 november 2020</text:p>
      <text:p text:style-name="ifm_p_mt.3.76mm_ifm">Hierbij bied ik u de geannoteerde agenda van de Informele EU Onderwijs-, Jeugd-, Cultuur- en Sportraad (OJCS-Raad) voor het onderdeel Sport. De Raad vindt plaats op dinsdag 1 december via een Videoconferentie, onder het Duits voorzitterschap van de Raad van de Europese Unie.</text:p>
      <text:p text:style-name="ifm_p_mt.3.76mm_ifm">In de bijlage worden de onderwerpen nader toegelicht en treft u per onderwerp het doel van de Raadsbehandeling, de inhoud van het onderwerp, de inzet van Nederland en een indicatie van het krachtenveld aan. Nederland zal tijdens de Raden worden vertegenwoordigd door de directie Sport.</text:p>
      <text:p text:style-name="ifm_p_mt.5.08mm_ifm">De Minister voor Medische Zorg,<text:line-break/>T. van<text:s/>Ark</text:p>
      <text:h text:style-name="ifm_p_font.bold_mt.5.08mm_page.break-before_ifm" text:outline-level="2">GEANNOTEERDE AGENDA INFORMELE VC EU Sportministers – ONDERDEEL OJCS-RAAD</text:h>
      <text:h text:style-name="ifm_p_font.bold_mt.4.23mm_page.keep-with-next_ifm" text:outline-level="2">Sport – Dinsdag 1 December</text:h>
      <text:p text:style-name="ifm_p_mt.3.76mm_ifm">Voor het sportdeel tijdens de Raad staan de volgende onderwerpen geagendeerd:</text:p>
      <text:p text:style-name="ifm_p_indent.-5mm_mleft.5mm_ifm">–<text:tab/>Raadsconclusies: Sector overstijgende samenwerking ter bevordering van sportactiviteiten</text:p>
      <text:p text:style-name="ifm_p_indent.-5mm_mleft.5mm_ifm">–<text:tab/>Raadsresolutie: EU Werkplan voor de Sport</text:p>
      <text:p text:style-name="ifm_p_indent.-5mm_mleft.5mm_ifm">–<text:tab/>Beleidsdebat: Internationale sportevenementen tijdens de COVID-19 pandemie</text:p>
      <text:h text:style-name="ifm_p_font.bold_mt.3.76mm_page.keep-with-next_ifm" text:outline-level="2">Raadsconclusies: Sector overstijgende samenwerking ter bevordering van sporten en bewegen in de samenleving</text:h>
      <text:h text:style-name="ifm_p_font.underline_mt.3.76mm_page.keep-with-next_ifm" text:outline-level="2">Doel en Inhoud Raadsbehandeling</text:h>
      <text:p text:style-name="ifm_p_mt.3.76mm_ifm">Doel van de raadsbehandeling is het vaststellen van raadsconclusies met maatregelen en initiatieven die sector overstijgende samenwerking vergroten en daardoor sportactiviteiten bevorderen.</text:p>
      <text:p text:style-name="ifm_p_mt.3.76mm_ifm">De lidstaten worden uitgenodigd om samen met stakeholders een strategie op te stellen om sporten en bewegen te bevorderen, sectoren te identificeren die belangrijk zijn om mee samen te werken, crossectorale samenwerking te stimuleren, de sportsector te betrekken en om hiervoor gebruik te maken van beschikbare budgetten uit de Europese Unie, zoals Erasmus+.</text:p>
      <text:p text:style-name="ifm_p_mt.3.76mm_ifm">De Commissie wordt uitgenodigd om de crossectorale samenwerking te promoten met initiatieven zoals de Europese Sport week, het EU Sport Forum en SHARE; crossectorale benadering te promoten en steunen in het nieuwe Erasmus+ programma, de lidstaten, sportsector en andere stakeholders tijdig te informeren over relevante beschikbare budgetten uit de Europese Unie en het identificeren van Europees beleid dat relevant is voor de sportsector.</text:p>
      <text:p text:style-name="ifm_p_mt.3.76mm_ifm">De sportsector wordt uitgenodigd om deel te nemen aan de ontwikkeling van strategieën die zijn gericht op een toename van sporten en bewegen van de bevolking. Ook wordt de sportsector uitgenodigd om onderdeel te worden van crossectorale samenwerkingsnetwerken en in deze netwerken de belangrijke rol van sporten en bewegen op sociale ontwikkeling, cohesie en inclusie te benadrukken.</text:p>
      <text:h text:style-name="ifm_p_font.underline_mt.3.76mm_page.keep-with-next_ifm" text:outline-level="2">Achtergrond</text:h>
      <text:p text:style-name="ifm_p_mt.3.76mm_ifm">Sport heeft veel raakvlakken met andere beleidsterreinen en gaat verder dan sportdeelname bij een vereniging. Sport draagt bij aan sociale cohesie en het ontwikkelen van vaardigheden. Daarnaast is er een sterke link met gezondheid en kan inzet op sporten en bewegen bijdragen aan het verlagen van de druk op het zorgsysteem. De statistieken laten zien dat het aantal mensen dat sport of voldoende beweegt in de Europese Unie stagneert, waarbij er in sommige lidstaten zelfs een daling te zien is. De COVID-19 pandemie laat juist zien dat het hebben van voldoende beweging van belang is om gezond te blijven.</text:p>
      <text:p text:style-name="ifm_p_ifm">Ook kan een beweegvriendelijke omgeving de druk verlagen op de infrastructuur doordat er meer wordt gefietst en gewandeld.</text:p>
      <text:p text:style-name="ifm_p_ifm">Door meer samenwerking te zoeken met andere sectoren kunnen kansen voor de sport en de andere sectoren beter benut worden. Daarom zet het voorzitterschap in op het vergroten van sectoroverstijgende samenwerking.</text:p>
      <text:h text:style-name="ifm_p_font.underline_mt.3.76mm_page.keep-with-next_ifm" text:outline-level="2">Inzet Nederland</text:h>
      <text:p text:style-name="ifm_p_mt.3.76mm_ifm">Nederland heeft veel ervaring met crossectorale samenwerking in de sportsector. Uit de monitor van het Mulier onderzoek blijkt dat partijen uit de zorg, het onderwijs of de ruimtelijke ordening in lokale sportakkoorden samen met de sportsector aan gezamenlijke ambities werken. De inzet van Nederland was daarom vooral gericht op het gezamenlijk stellen van ambities tussen overheden en de sportsector en het betrekken van andere sectoren bij deze ambities. Daarnaast heeft Nederland ingezet op het uitnodigen van andere sectoren om de kennis van de sportsector te benutten bijvoorbeeld bij het inrichten van een beweegvriendelijke omgeving of het combineren van lesgeven en fysieke activiteit in het onderwijs.</text:p>
      <text:h text:style-name="ifm_p_font.underline_mt.3.76mm_page.keep-with-next_ifm" text:outline-level="2">Indicatie krachtenveld Raad</text:h>
      <text:p text:style-name="ifm_p_mt.3.76mm_ifm">Het Duits voorzitterschap heeft dit onderwerp aangedragen omdat zij veel kansen zien in samenwerkingen op lokaal niveau. Alle andere lidstaten kunnen zich hier in vinden. Het onderwerp heeft veel betrekking op nationaal en lokaal beleid. Hier zijn de lidstaten zelf verantwoordelijk voor. Dit heeft als gevolg dat de conclusies vooral suggesties zijn voor lidstaten en geen bindend karakter hebben.</text:p>
      <text:h text:style-name="ifm_p_font.bold_mt.3.76mm_page.keep-with-next_ifm" text:outline-level="2">Raadsresolutie: EU Werkplan voor de Sport</text:h>
      <text:h text:style-name="ifm_p_font.underline_mt.3.76mm_page.keep-with-next_ifm" text:outline-level="2">Doel en Inhoud Raadsbehandeling</text:h>
      <text:p text:style-name="ifm_p_mt.3.76mm_ifm">Het doel van de raadsbehandeling is het vaststellen van he EU Werkplan voor Sport. Het plan kent drie prioriteiten: (1) beschermen van integriteit en waarden in sport; (2) de sociaaleconomische en milieu dimensie van sport; en (3) het promoten van participatie van sport en een gezonde leefstijl.</text:p>
      <text:p text:style-name="ifm_p_mt.3.76mm_ifm">Deze drie prioriteiten zijn onderverdeeld in hoofdonderwerpen, waar de Commissie en de lidstaten mee aan de slag gaan. De verdeling is als volgt:</text:p>
      <text:p text:style-name="ifm_p_mt.3.76mm_ifm">Beschermen van integriteit en waarden in sport, waaronder:</text:p>
      <text:p text:style-name="ifm_p_indent.-5mm_mleft.5mm_ifm">–<text:tab/>Veilige sportomgeving</text:p>
      <text:p text:style-name="ifm_p_indent.-5mm_mleft.5mm_ifm">–<text:tab/>Anti-doping</text:p>
      <text:p text:style-name="ifm_p_indent.-5mm_mleft.5mm_ifm">–<text:tab/>Sport en educatie</text:p>
      <text:p text:style-name="ifm_p_indent.-5mm_mleft.5mm_ifm">–<text:tab/>Duale carrières voor atleten</text:p>
      <text:p text:style-name="ifm_p_indent.-5mm_mleft.5mm_ifm">–<text:tab/>Gender gelijkheid</text:p>
      <text:p text:style-name="ifm_p_indent.-5mm_mleft.5mm_ifm">–<text:tab/>Sport diplomatie</text:p>
      <text:p text:style-name="ifm_p_indent.-5mm_mleft.5mm_ifm">–<text:tab/>Europees sport model</text:p>
      <text:p text:style-name="ifm_p_indent.-5mm_mleft.5mm_ifm">–<text:tab/>Rechten van Atleten</text:p>
      <text:p text:style-name="ifm_p_indent.-5mm_mleft.5mm_ifm">–<text:tab/>Good governance in sport</text:p>
      <text:p text:style-name="ifm_p_indent.-5mm_mleft.5mm_ifm">–<text:tab/>Het gevecht tegen manipulatie van sportwedstrijden</text:p>
      <text:p text:style-name="ifm_p_mt.3.76mm_ifm">De sociaaleconomische en milieu dimensie van sport, waaronder:</text:p>
      <text:p text:style-name="ifm_p_indent.-5mm_mleft.5mm_ifm">–<text:tab/>Innovatie en digitalisering</text:p>
      <text:p text:style-name="ifm_p_indent.-5mm_mleft.5mm_ifm">–<text:tab/>Groene sport</text:p>
      <text:p text:style-name="ifm_p_indent.-5mm_mleft.5mm_ifm">–<text:tab/>Sport faciliteiten</text:p>
      <text:p text:style-name="ifm_p_indent.-5mm_mleft.5mm_ifm">–<text:tab/>Grote sportevenementen</text:p>
      <text:p text:style-name="ifm_p_indent.-5mm_mleft.5mm_ifm">–<text:tab/>Investeringen in sport en fysieke activiteit</text:p>
      <text:p text:style-name="ifm_p_indent.-5mm_mleft.5mm_ifm">–<text:tab/>Herstel van sportsector na COVID-19</text:p>
      <text:p text:style-name="ifm_p_mt.3.76mm_ifm">Het bevorderen van participatie van sport en een gezonde leefstijl, waaronder</text:p>
      <text:p text:style-name="ifm_p_indent.-5mm_mleft.5mm_ifm">–<text:tab/>Beschikbaarheid van gepast aanbod voor sport en beweging voor alle generaties</text:p>
      <text:p text:style-name="ifm_p_indent.-5mm_mleft.5mm_ifm">–<text:tab/>Bevorderen van fysieke activiteit</text:p>
      <text:h text:style-name="ifm_p_font.underline_mt.3.76mm_page.keep-with-next_ifm" text:outline-level="2">Achtergrond</text:h>
      <text:p text:style-name="ifm_p_mt.3.76mm_ifm">In het Werkplan staan de doelen en beoogde activiteiten die door de Commissie en de lidstaten worden opgezet voor de Raadswerkgroep Sport. Het Werkplan is een vervolg op het huidige werkplan, dat loopt tot het einde van 2020. Het nieuwe Werkplan loopt van 1 januari 2021 tot 30 juni 2024.</text:p>
      <text:h text:style-name="ifm_p_font.underline_mt.3.76mm_page.keep-with-next_ifm" text:outline-level="2">Inzet Nederland</text:h>
      <text:p text:style-name="ifm_p_mt.3.76mm_ifm">Nederland ziet een meerwaarde van de Europese Unie als het gaat om grensoverschrijdende onderwerpen zoals mensenrechten en integriteit. Daarom heeft de inzet zich gericht op het terug laten komen van thema’s als gelijkheid en inclusie, en het bestrijden van matchfixing en discriminatie.</text:p>
      <text:p text:style-name="ifm_p_mt.3.76mm_ifm">Daarnaast kan het netwerk van de Europese Unie zorgen voor goede contacten in andere lidstaten en tot het uitwisselen van ideeën en innovaties. De onderwerpen «groene sport» en «grote sportevenementen» zijn onderwerpen die goed aansluiten bij de nationale Nederlandse ambities op het gebied van sport. Daarom is Nederland voornemens om hier een actieve rol in te nemen gedurende de uitvoering van dit werkplan.</text:p>
      <text:p text:style-name="ifm_p_mt.3.76mm_ifm">De inzet van Nederland heeft zich ook gericht op het beter betrekken van de sportsector bij het maken van plannen en het uitvoeren van activiteiten. Het behalen van ambities op het gebied van sport gaat volgens Nederland alleen als de sportsector ook het belang van deze doelen steunt.</text:p>
      <text:h text:style-name="ifm_p_font.underline_mt.3.76mm_page.keep-with-next_ifm" text:outline-level="2">Indicatie krachtenveld Raad</text:h>
      <text:p text:style-name="ifm_p_mt.3.76mm_ifm">Binnen het nieuwe EU Werkplan is gendergelijkheid een onderwerp van discussie. Zweden, Finland, Denemarken en Nederland hebben zich ingezet om dit onderwerp in het werkplan terug te laten komen. Het sluit tevens aan bij onze inzet in de Raad van Europa. Hongarije en Bulgarije zijn hierin erg terughoudend en zien liever dat de term «gelijkheid» of «gelijkheid tussen mannen en vrouwen» gebruikt wordt. Momenteel hebben zij een voorbehoud geplaatst op de tekst, hierover zal in COREPER gesproken worden.</text:p>
      <text:p text:style-name="ifm_p_ifm">Met de andere onderdelen kunnen alle lidstaten akkoord gaan.</text:p>
      <text:h text:style-name="ifm_p_font.bold_mt.3.76mm_page.keep-with-next_ifm" text:outline-level="2">Beleidsdebat: Internationale sportevenementen tijdens de COVID-19 pandemie</text:h>
      <text:h text:style-name="ifm_p_font.underline_mt.3.76mm_page.keep-with-next_ifm" text:outline-level="2">Doel en Inhoud Beleidsdebat</text:h>
      <text:p text:style-name="ifm_p_mt.3.76mm_ifm">Met het beleidsdebat wil het Duits voorzitterschap de lidstaten aanmoedigen na te denken over internationale sportevenementen tijdens de COVID-19 pandemie.</text:p>
      <text:h text:style-name="ifm_p_font.underline_mt.3.76mm_page.keep-with-next_ifm" text:outline-level="2">Achtergrond</text:h>
      <text:p text:style-name="ifm_p_mt.3.76mm_ifm">Op dit moment zijn er nog geen achtergrondstukken beschikbaar op dit onderwerp. De verwachting is dat de lidstaten discussiëren over het organiseren van sportevenementen op een manier waarop de deelnemers, het publiek, organisatoren en andere aanwezigen zoveel mogelijk worden beschermd tegen het coronavirus.</text:p>
      <text:h text:style-name="ifm_p_font.underline_mt.3.76mm_page.keep-with-next_ifm" text:outline-level="2">Inzet Nederland</text:h>
      <text:p text:style-name="ifm_p_mt.3.76mm_ifm">De inzet van Nederland is afhankelijk van de precieze vraag die centraal staat in het beleidsdebat. Als het gaat om het veilig plaats laten vinden internationale sportevenementen, dan kan Nederland aangeven dat veiligheid voorop staat bij het organiseren van internationale sportevenementen. Ook is goed contact met andere lidstaten belangrijk, om te kunnen afstemmen of het veilig is om sporters in andere landen deel te laten nemen aan competities en om publiek af te laten reizen naar internationale sportevenementen.</text:p>
      <text:p text:style-name="ifm_p_ifm">Nederland kan ook aangeven dat het met Fieldlab Evenementen werkt aan het toepasbaar maken van kennis op het gebied van risicobeheersing van evenementen. Afhankelijk van wat er mogelijk is binnen de nationale coronamaatregelen zullen praktijktests worden gedaan bij verschillende typen evenementen, waaronder sportevene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4, nr. 349<text:tab/><text:page-number text:select-page="current"/></text:p>
      </style:footer>
    </style:master-page>
    <style:master-page xmlns:sdu-fn="http://schema.sdu.nl/2011/07/functions" style:name="Landscape" style:page-layout-name="landscape-margin-text">
      <style:footer>
        <text:p text:style-name="footer">Tweede Kamer, vergaderjaar 2020-2021, 21 501-34,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Geannoteerde agenda van de Informele EU Onderwijs-, Jeugd-, Cultuur- en Sportraad (OJCS-Raad) voor het onderdeel Sport 1 december 2020</dc:title>
    <meta:user-defined meta:name="OVERHEIDop.ParlID/DC.identifier">kst-21501-34-349</meta:user-defined>
    <meta:user-defined meta:name="OVERHEIDop.ondernummer">349</meta:user-defined>
    <meta:user-defined meta:name="DCTERMS.W3CDTF/DCTERMS.available">2020-11-18</meta:user-defined>
    <meta:user-defined meta:name="OVERHEIDop.KamerstukTypen/DC.type">Brief</meta:user-defined>
    <meta:user-defined meta:name="OVERHEIDop.dossiernummer">21501-34</meta:user-defined>
    <meta:user-defined meta:name="OVERHEIDop.documenttitel">Geannoteerde agenda van de Informele EU Onderwijs-, Jeugd-, Cultuur- en Sportraad (OJCS-Raad) voor het onderdeel Sport 1 december 2020</meta:user-defined>
    <meta:user-defined meta:name="OVERHEIDop.Parlementair/DC.type">Kamerstuk</meta:user-defined>
    <meta:user-defined meta:name="OVERHEIDop.indiener">T. van Ark</meta:user-defined>
    <meta:user-defined meta:name="OVERHEIDop.vergaderjaar">2020-2021</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Geannoteerde agenda van de Informele EU Onderwijs-, Jeugd-, Cultuur- en Sportraad (OJCS-Raad) voor het onderdeel Sport 1 december 2020</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