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75<text:tab/>MOTIE VAN DE LEDEN PATERNOTTE EN ELLEMEET</text:h>
      <text:p text:style-name="ifm_p_ifm">Voorgesteld 18 mei 2017</text:p>
      <text:p text:style-name="ifm_p_mt.3.76mm_ifm">De Kamer,</text:p>
      <text:p text:style-name="ifm_p_mt.3.76mm_ifm">gehoord de beraadslaging,</text:p>
      <text:p text:style-name="ifm_p_mt.3.76mm_ifm">constaterende dat met de herziening van de Richtlijn audiovisuele mediadiensten (delen van) sociale media en videosharingplatforms onder het toepassingsgebied van de nieuwe richtlijn kunnen komen;</text:p>
      <text:p text:style-name="ifm_p_mt.3.76mm_ifm">overwegende dat momenteel internetbedrijven in hoge mate bepalen welke content wel en niet is toegestaan op hun platforms;</text:p>
      <text:p text:style-name="ifm_p_mt.3.76mm_ifm">overwegende dat er met de nieuwe richtlijn per lidstaat 27 verschillende sets aan regels voor het verwijderen en weer terugzetten van content op deze platforms kunnen komen binnen de Europese Unie;</text:p>
      <text:p text:style-name="ifm_p_mt.3.76mm_ifm">overwegende dat de Europese Commissie werkt aan de midtermevaluatie van de digital single market;</text:p>
      <text:p text:style-name="ifm_p_mt.3.76mm_ifm">van mening dat het wenselijk is dat gelijke vrijheid voor uiting van meningen en beelden geldt op internetplatforms en in het normale maatschappelijk verkeer;</text:p>
      <text:p text:style-name="ifm_p_mt.3.76mm_ifm">van mening dat Europese consumenten en bedrijven daarom gebaat zijn bij een heldere richtlijn die eenduidige spelregels bevat voor het verwijderen en weer kunnen terugplaatsen van illegale content op videosharingservices;</text:p>
      <text:p text:style-name="ifm_p_mt.3.76mm_ifm">verzoekt de regering, aan te dringen op uitstel van besluitvorming over de reikwijdte van de richtlijn ten aanzien van social media c.q. videosharingplatforms;</text:p>
      <text:p text:style-name="ifm_p_mt.3.76mm_ifm">verzoekt de regering voorts, te onderzoeken of en hoe op Europees niveau een eenduidig toetsingskader kan komen voor het verwijderen van illegale content op deze platforms en het op verzoek van consumenten weer terugplaatsen hiervan,</text:p>
      <text:p text:style-name="ifm_p_mt.3.76mm_ifm">en gaat over tot de orde van de dag.</text:p>
      <text:p text:style-name="ifm_p_mt.3.76mm_ifm">Paternotte</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75<text:tab/><text:page-number text:select-page="current"/></text:p>
      </style:footer>
    </style:master-page>
    <style:master-page xmlns:sdu-fn="http://schema.sdu.nl/2011/07/functions" style:name="Landscape" style:page-layout-name="landscape-margin-text">
      <style:footer>
        <text:p text:style-name="footer">Tweede Kamer, vergaderjaar 2016-2017, 21 501-3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Motie; Motie van de leden Paternotte en Ellemeet over aandringen op uitstel van besluitvorming over de reikwijdte van de richtlijn ten aanzien van social media c.q. video sharing platforms</dc:title>
    <meta:user-defined meta:name="OVERHEIDop.ParlID/DC.identifier">kst-21501-34-275</meta:user-defined>
    <meta:user-defined meta:name="OVERHEIDop.ondernummer">275</meta:user-defined>
    <meta:user-defined meta:name="DCTERMS.W3CDTF/DCTERMS.available">2017-05-19</meta:user-defined>
    <meta:user-defined meta:name="OVERHEIDop.KamerstukTypen/DC.type">Motie</meta:user-defined>
    <meta:user-defined meta:name="OVERHEIDop.dossiernummer">21501-34</meta:user-defined>
    <meta:user-defined meta:name="OVERHEIDop.documenttitel">Motie van de leden Paternotte en Ellemeet over aandringen op uitstel van besluitvorming over de reikwijdte van de richtlijn ten aanzien van social media c.q. video sharing platforms</meta:user-defined>
    <meta:user-defined meta:name="OVERHEIDop.Parlementair/DC.type">Kamerstuk</meta:user-defined>
    <meta:user-defined meta:name="OVERHEIDop.indiener">C.E. Ellemeet</meta:user-defined>
    <meta:user-defined meta:name="OVERHEIDop.indiener">J.M. Paternotte</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Motie; Motie van de leden Paternotte en Ellemeet over aandringen op uitstel van besluitvorming over de reikwijdte van de richtlijn ten aanzien van social media c.q. video sharing platforms</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