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274
      <text:tab/>MOTIE VAN DE LEDEN PATERNOTTE EN VAN DER MOLEN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constaterende dat de regering voorstander is van verruiming van de mogelijkheden voor reclame op televisie, zoals voorgesteld in de herziening van de Richtlijn audiovisuele mediadiensten;</text:p>
      <text:p text:style-name="ifm_p_mt.3.76mm_ifm">constaterende dat deze verruiming inhoudt dat de richtlijnen worden versoepeld tot maximaal 20% reclametijd per tijdsblok van meerdere uren in plaats van per uur en dat het onder voorwaarden zal worden toegestaan om sluikreclame toe te passen;</text:p>
      <text:p text:style-name="ifm_p_mt.3.76mm_ifm">overwegende dat dit meer reclametijd in de avonduren en rondom veelbekeken programma's in de hand werkt;</text:p>
      <text:p text:style-name="ifm_p_mt.3.76mm_ifm">verzoekt de regering, bij de OJCS-Raad zich uit te spreken tegen het verruimen van de mogelijkheden voor reclame op televisie,</text:p>
      <text:p text:style-name="ifm_p_mt.3.76mm_ifm">en gaat over tot de orde van de dag.</text:p>
      <text:p text:style-name="ifm_p_mt.3.76mm_ifm">Paternotte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4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4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Onderwijs, Jeugd, Cultuur en Sport ; Motie; Motie van de leden Paternotte en Van der Molen over verruimen van de mogelijkheden voor reclame op televisie</dc:title>
    <meta:user-defined meta:name="OVERHEIDop.ParlID/DC.identifier">kst-21501-34-274</meta:user-defined>
    <meta:user-defined meta:name="OVERHEIDop.ondernummer">274</meta:user-defined>
    <meta:user-defined meta:name="DCTERMS.W3CDTF/DCTERMS.available">2017-05-19</meta:user-defined>
    <meta:user-defined meta:name="OVERHEIDop.KamerstukTypen/DC.type">Motie</meta:user-defined>
    <meta:user-defined meta:name="OVERHEIDop.dossiernummer">21501-34</meta:user-defined>
    <meta:user-defined meta:name="OVERHEIDop.documenttitel">Motie van de leden Paternotte en Van der Molen over verruimen van de mogelijkheden voor reclame op televisie</meta:user-defined>
    <meta:user-defined meta:name="OVERHEIDop.Parlementair/DC.type">Kamerstuk</meta:user-defined>
    <meta:user-defined meta:name="OVERHEIDop.indiener">H. van der Molen</meta:user-defined>
    <meta:user-defined meta:name="OVERHEIDop.indiener">J.M. Paternotte</meta:user-defined>
    <meta:user-defined meta:name="OVERHEIDop.vergaderjaar">2016-2017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van de leden Paternotte en Van der Molen over verruimen van de mogelijkheden voor reclame op tele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