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273
      <text:tab/>MOTIE VAN DE LEDEN KWINT EN VAN DER MOLEN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constaterende dat het oorspronkelijke voorstel van de Europese Commissie was om sluikreclame niet toe te staan bij programma's met een «significant kinderpubliek»;</text:p>
      <text:p text:style-name="ifm_p_mt.3.76mm_ifm">constaterende dat dit verbod is veranderd naar «kinderprogramma's»;</text:p>
      <text:p text:style-name="ifm_p_mt.3.76mm_ifm">overwegende dat dit meer mogelijkheden geeft voor de industrie om kinderen te bereiken met advertenties;</text:p>
      <text:p text:style-name="ifm_p_mt.3.76mm_ifm">verzoekt de regering, te bepleiten dat sluikreclame niet wordt toegestaan bij programma's met een «significant kinderpubliek»,</text:p>
      <text:p text:style-name="ifm_p_mt.3.76mm_ifm">en gaat over tot de orde van de dag.</text:p>
      <text:p text:style-name="ifm_p_mt.3.76mm_ifm">Kwint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4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4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Onderwijs, Jeugd, Cultuur en Sport ; Motie; Motie van de leden Kwint en Van der Molen over geen sluikreclame toestaan bij programma’s met een ‘significant kinderpubliek’</dc:title>
    <meta:user-defined meta:name="OVERHEIDop.ParlID/DC.identifier">kst-21501-34-273</meta:user-defined>
    <meta:user-defined meta:name="OVERHEIDop.ondernummer">273</meta:user-defined>
    <meta:user-defined meta:name="DCTERMS.W3CDTF/DCTERMS.available">2017-05-19</meta:user-defined>
    <meta:user-defined meta:name="OVERHEIDop.KamerstukTypen/DC.type">Motie</meta:user-defined>
    <meta:user-defined meta:name="OVERHEIDop.dossiernummer">21501-34</meta:user-defined>
    <meta:user-defined meta:name="OVERHEIDop.documenttitel">Motie van de leden Kwint en Van der Molen over geen sluikreclame toestaan bij programma’s met een ‘significant kinderpubliek’</meta:user-defined>
    <meta:user-defined meta:name="OVERHEIDop.Parlementair/DC.type">Kamerstuk</meta:user-defined>
    <meta:user-defined meta:name="OVERHEIDop.indiener">H. van der Molen</meta:user-defined>
    <meta:user-defined meta:name="OVERHEIDop.indiener">J.P. Kwint</meta:user-defined>
    <meta:user-defined meta:name="OVERHEIDop.vergaderjaar">2016-2017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van de leden Kwint en Van der Molen over geen sluikreclame toestaan bij programma’s met een ‘significant kinderpubliek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