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2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272
      <text:tab/>MOTIE VAN DE LEDEN ELLEMEET EN VAN DEN HUL</text:h>
      <text:p text:style-name="ifm_p_ifm">Voorgesteld 18 mei 2017</text:p>
      <text:p text:style-name="ifm_p_mt.3.76mm_ifm">De Kamer,</text:p>
      <text:p text:style-name="ifm_p_mt.3.76mm_ifm">gehoord de beraadslaging,</text:p>
      <text:p text:style-name="ifm_p_mt.3.76mm_ifm">overwegende het belang van de advies- en signaleringsfunctie van de European Regulators Group for Audiovisual Media Services (ERGA) voor de Europese Commissie ten aanzien van de onafhankelijkheid van de audiovisuele media in EU-landen;</text:p>
      <text:p text:style-name="ifm_p_mt.3.76mm_ifm">overwegende het belang van ERGA in kennisoverdracht en kennisdeling tussen nationale toezichthouders van audiovisuele media in EU-landen;</text:p>
      <text:p text:style-name="ifm_p_ifm">constaterende dat de financiële basis voor ERGA niet gegarandeerd wordt in het meest recente concept van de nieuwe audiovisuele richtlijn;</text:p>
      <text:p text:style-name="ifm_p_mt.3.76mm_ifm">verzoekt de regering, bij de OJCS-Raad van 22 en 23 mei aanstaande zich sterk te maken voor een adequaat takenpakket van ERGA, waarmee hij zijn huidige advies-, signalerings- en kennisfunctie kan blijven vervullen;</text:p>
      <text:p text:style-name="ifm_p_mt.3.76mm_ifm">verzoekt de regering tevens, bij de OJCS-Raad aan te dringen op borging van structurele financiering van ERGA in de nieuwe audiovisuele richtlijn,</text:p>
      <text:p text:style-name="ifm_p_mt.3.76mm_ifm">en gaat over tot de orde van de dag.</text:p>
      <text:p text:style-name="ifm_p_mt.3.76mm_ifm">Ellemee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4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4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Onderwijs, Jeugd, Cultuur en Sport ; Motie; Motie van de leden Ellemeet en Van den Hul over een adequaat takenpakket van ERGA</dc:title>
    <meta:user-defined meta:name="OVERHEIDop.ParlID/DC.identifier">kst-21501-34-272</meta:user-defined>
    <meta:user-defined meta:name="OVERHEIDop.ondernummer">272</meta:user-defined>
    <meta:user-defined meta:name="DCTERMS.W3CDTF/DCTERMS.available">2017-05-19</meta:user-defined>
    <meta:user-defined meta:name="OVERHEIDop.KamerstukTypen/DC.type">Motie</meta:user-defined>
    <meta:user-defined meta:name="OVERHEIDop.dossiernummer">21501-34</meta:user-defined>
    <meta:user-defined meta:name="OVERHEIDop.documenttitel">Motie van de leden Ellemeet en Van den Hul over een adequaat takenpakket van ERGA</meta:user-defined>
    <meta:user-defined meta:name="OVERHEIDop.Parlementair/DC.type">Kamerstuk</meta:user-defined>
    <meta:user-defined meta:name="OVERHEIDop.indiener">K.A.E. van den Hul</meta:user-defined>
    <meta:user-defined meta:name="OVERHEIDop.indiener">C.E. Ellemeet</meta:user-defined>
    <meta:user-defined meta:name="OVERHEIDop.vergaderjaar">2016-2017</meta:user-defined>
    <meta:user-defined meta:name="OVERHEIDop.dossiertitel">Raad voor Onderwijs, Jeugd, Cultuur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Onderwijs, Jeugd, Cultuur en Sport ; Motie; Motie van de leden Ellemeet en Van den Hul over een adequaat takenpakket van ERG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