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4-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63<text:tab/>BRIEF VAN DE MINISTER VAN VOLKSGEZONDHEID, WELZIJN EN SPORT</text:h>
      <text:p text:style-name="ifm_p_mt.3.76mm_ifm">Aan de Voorzitter van de Tweede Kamer der Staten-Generaal</text:p>
      <text:p text:style-name="ifm_p_mt.3.76mm_ifm">Den Haag, 17 mei 2016</text:p>
      <text:p text:style-name="ifm_p_mt.3.76mm_ifm">Op 31 mei 2016 vindt in Brussel de Sportraad plaats, als onderdeel van de Onderwijs-, Jeugd-, Cultuur- en Sportraad (OJCS) van de Europese Unie. In deze brief worden de onderwerpen die betrekking hebben op het beleidsterrein van sport nader toegelicht en treft u per onderwerp de kabinetsinzet aan.</text:p>
      <text:p text:style-name="ifm_p_mt.3.76mm_ifm">Over de kabinetsinzet op de onderwijs, cultuur- en jeugdonderwerpen bent u apart geïnformeerd door zowel de Staatssecretaris van Volksgezondheid, Welzijn en Sport en door de Minister van Onderwijs, Cultuur en Wetenschap.</text:p>
      <text:p text:style-name="ifm_p_mt.3.76mm_ifm">Bijgaand doe ik u de geannoteerde agenda voor de Raad toekomen.</text:p>
      <text:p text:style-name="ifm_p_mt.3.76mm_ifm">Ik wijs u erop dat over de definitieve standpuntbepaling van Nederland in de Raad nog afstemming in de ministerraad zal plaatsvinden.</text:p>
      <text:p text:style-name="ifm_p_mt.3.76mm_ifm">Daarnaast ontvangt u het verslag van de Sportraad van 24 november jongstleden.</text:p>
      <text:p text:style-name="ifm_p_mt.5.08mm_ifm">De Minister van Volksgezondheid, Welzijn en Sport,<text:line-break/>E.I.<text:s/>Schippers</text:p>
      <text:h text:style-name="ifm_p_font.bold_mt.5.08mm_page.break-before_ifm" text:outline-level="2">Geannoteerde Agenda Sportraad 31 mei 2016 te Brussel</text:h>
      <text:h text:style-name="ifm_p_font.bold_mt.4.23mm_page.keep-with-next_ifm" text:outline-level="2">Sport – 31 mei</text:h>
      <text:p text:style-name="ifm_p_mt.3.76mm_ifm">De volgende punten zijn geagendeerd:</text:p>
      <text:p text:style-name="ifm_p_indent.-5mm_mleft.5mm_ifm">−<text:tab/>Raadsconclusies bevorderen van integriteit, transparantie en goed bestuur in grote sportevenementen.</text:p>
      <text:p text:style-name="ifm_p_indent.-5mm_mleft.5mm_ifm">−<text:tab/>Beleidsdebat rol van de overheid bij het verbeteren goed bestuur binnen de sport.</text:p>
      <text:h text:style-name="ifm_p_font.bold_mt.3.76mm_page.keep-with-next_ifm" text:outline-level="2">Any other Business (AOB):</text:h>
      <text:p text:style-name="ifm_p_indent.-5mm_mleft.5mm_ifm">−<text:tab/>Matchfixing</text:p>
      <text:p text:style-name="ifm_p_indent.-5mm_mleft.5mm_ifm">−<text:tab/>Verslag van de WADA vergadering in Montreal.</text:p>
      <text:p text:style-name="ifm_p_indent.-5mm_mleft.5mm_ifm">−<text:tab/>Melding van de Commissie van De Europese week van de sport en de uitkomsten van de studie over de EU dimensie van sport.</text:p>
      <text:p text:style-name="ifm_p_indent.-5mm_mleft.5mm_ifm">−<text:tab/>Het aankomende Slowaakse VZS zal de prioriteiten presenteren.</text:p>
      <text:p text:style-name="ifm_p_mt.3.76mm_ifm">Na afloop van de Raad op 31 mei vindt de gestructureerde dialoog sport plaats in overleg met IOC, EOC, FIFA en UEFA, triopartners en de commissie.</text:p>
      <text:h text:style-name="ifm_p_font.bold_mt.3.76mm_page.keep-with-next_ifm" text:outline-level="2">Raadsconclusies bevorderen van integriteit, transparantie en goed bestuur in grote sportevenementen.</text:h>
      <text:h text:style-name="ifm_p_font.underline_mt.3.76mm_page.keep-with-next_ifm" text:outline-level="2">Doel Raadsbehandeling</text:h>
      <text:p text:style-name="ifm_p_ifm">7363/16</text:p>
      <text:h text:style-name="ifm_p_font.underline_mt.3.76mm_page.keep-with-next_ifm" text:outline-level="2">Inhoud</text:h>
      <text:p text:style-name="ifm_p_mt.3.76mm_ifm">De raadsconclusies hebben tot doel om integriteit, transparantie en goed bestuur in grote sportevenementen te bevorderen. De Lidstaten, met inachtneming van het subsidiariteitsbeginsel, worden hiermee opgeroepen om integriteit, transparantie en goed bestuur in grote sport evenementen te bevorderen en te implementeren gedurende alle fasen van het evenement. De raadsconclusies nodigen Lidstaten uit om onder andere:</text:p>
      <text:p text:style-name="ifm_p_indent.-5mm_mleft.5mm_ifm">−<text:tab/>gebruik te maken van democratische procedures;</text:p>
      <text:p text:style-name="ifm_p_indent.-5mm_mleft.5mm_ifm">−<text:tab/>het toepassen van relevante criteria voor publieke support;</text:p>
      <text:p text:style-name="ifm_p_indent.-5mm_mleft.5mm_ifm">−<text:tab/>het intensiveren van de dialoog met sportorganisaties;</text:p>
      <text:p text:style-name="ifm_p_indent.-5mm_mleft.5mm_ifm">−<text:tab/>het erkennen van internationale standaarden zoals de UN Global Compact en UN Guiding principles on business en human rights.</text:p>
      <text:p text:style-name="ifm_p_indent.-5mm_mleft.5mm_ifm">−<text:tab/>Tot slot door oog te hebben voor issues zoals kinderrechten, arbeidsrechten en gender gelijkheid.</text:p>
      <text:p text:style-name="ifm_p_ifm">Bovendien worden lidstaten verzocht om met elkaar vormen van discriminatie en bedreigingen rond integriteit zoals doping, matchfixing en geweld tegen te gaan.</text:p>
      <text:p text:style-name="ifm_p_mt.3.76mm_ifm">Daarnaast worden de Europese Commissie en de Lidstaten opgeroepen om binnen hun competenties en mandaat de samenwerking te versterken rond duurzaamheid en legaat (nalatenschap) van grote sportevenementen. Verder wordt er opgeroepen om modellen voor publiek private samenwerking te ontwikkelen en om goede voorbeelden met elkaar uit te wisselen.</text:p>
      <text:p text:style-name="ifm_p_mt.3.76mm_ifm">Tot slot wordt de Europese Commissie opgeroepen om een onderzoek te starten naar het <text:span text:style-name="ifm_span_font.italic_ifm">hosten</text:span> van grote sportevenementen in meerdere landen en regio’s binnen de Europese Unie. De Europese Commissie wordt daarnaast aangemoedigd om goede voorbeelden te delen, te publiceren en door middel van een monitoring systeem de vorderingen te meten.</text:p>
      <text:h text:style-name="ifm_p_font.underline_mt.3.76mm_page.keep-with-next_ifm" text:outline-level="2">Inzet Nederland</text:h>
      <text:p text:style-name="ifm_p_mt.3.76mm_ifm">Nederland vindt integriteit in sport een belangrijk onderwerp op Europees niveau en heeft het om die reden als prioriteit gesteld tijdens haar voorzitterschap. Met de raadsconclusies is Nederland van mening dat er een goede stap wordt gezet in het bevorderen van integriteit in de sport. De raadsconclusies roepen Lidstaten en de Europese Commissie op om integriteit, transparantie en goed bestuur op verschillende manieren in grote sportevenementen te bevorderen en daarbij samenwerking te zoeken met de sportwereld.</text:p>
      <text:h text:style-name="ifm_p_font.underline_mt.3.76mm_page.keep-with-next_ifm" text:outline-level="2">Indicatie krachtenveld Raad en Europees Parlement</text:h>
      <text:p text:style-name="ifm_p_mt.3.76mm_ifm">Lidstaten en de Europese Commissie zijn positief en er is brede steun voor de Raadsconclusies.</text:p>
      <text:h text:style-name="ifm_p_font.bold_mt.3.76mm_page.keep-with-next_ifm" text:outline-level="2">Beleidsdebat over Goed bestuur en de rol van de overheid</text:h>
      <text:h text:style-name="ifm_p_font.underline_mt.3.76mm_page.keep-with-next_ifm" text:outline-level="2">Doel Raadsbehandeling</text:h>
      <text:p text:style-name="ifm_p_ifm">8176/16</text:p>
      <text:h text:style-name="ifm_p_font.underline_mt.3.76mm_page.keep-with-next_ifm" text:outline-level="2">Inhoud</text:h>
      <text:p text:style-name="ifm_p_mt.3.76mm_ifm">In lijn met de Nederlandse prioriteit tijdens haar voorzitterschap is voor het beleidsdebat het thema goed bestuur en de rol van overheden in de sport geagendeerd. Het onderwerp sluit aan op de raadsconclusies met als centrale vraag welke rol overheden kunnen hebben bij het stimuleren van integriteit in de sport. Bijvoorbeeld door een regelmatige dialoog tussen overheid en sport, het gebruiken van modellen of criteria voor goed bestuur of het ontwikkelen van regelgeving. Nederland agendeert daarvoor de volgende vragen:</text:p>
      <text:p text:style-name="ifm_p_indent.-7mm_mleft.7mm_ifm">1.<text:tab/>Hoe ziet u, als Sport Minister, uw rol met betrekking tot het bestuur van de sport en in het bijzonder het bevorderen van de integriteit binnen de sport op nationaal niveau?</text:p>
      <text:p text:style-name="ifm_p_indent.-7mm_mleft.7mm_ifm">2.<text:tab/>Wat zijn mogelijke instrumenten om de verschillende uitdagingen in integriteit in de sport aan te pakken en wat zijn uw ervaringen hiermee?</text:p>
      <text:p text:style-name="ifm_p_indent.-7mm_mleft.7mm_ifm">3.<text:tab/>Wat zou de rol van de EU kunnen zijn met betrekking tot een gecoördineerde aanpak tussen de lidstaten?</text:p>
      <text:h text:style-name="ifm_p_font.underline_mt.3.76mm_page.keep-with-next_ifm" text:outline-level="2">Inzet Nederland</text:h>
      <text:p text:style-name="ifm_p_mt.3.76mm_ifm">Het beleidsdebat sluit aan op de raadsconclusies inzake het bevorderen van integriteit, transparantie en goed bestuur bij grote sportevenementen. De focus van het beleidsdebat ligt op het delen van instrumenten en uitwisselen van goede voorbeelden. Met de agendering van dit thema vraagt Nederland aan Lidstaten na te denken over de rol van de nationale overheid en de rol van de EU bij goed bestuur in de sport, met als doel om bij te dragen aan de Nederlandse prioriteit: het verbeteren van de integriteit binnen de sport.</text:p>
      <text:h text:style-name="ifm_p_font.underline_mt.3.76mm_page.keep-with-next_ifm" text:outline-level="2">Indicatie krachtenveld Raad en Europees Parlement</text:h>
      <text:p text:style-name="ifm_p_mt.3.76mm_ifm">Het onderwerp voor het beleidsdebat goed bestuur in de sport en de rol van de overheden is goed ontvangen door Lidstaten.</text:p>
      <text:h text:style-name="ifm_p_font.bold_mt.3.76mm_page.keep-with-next_ifm" text:outline-level="2">AOB punten</text:h>
      <text:h text:style-name="ifm_p_font.bold_mt.3.76mm_page.keep-with-next_ifm" text:outline-level="2">Matchfixing</text:h>
      <text:p text:style-name="ifm_p_mt.3.76mm_ifm">De Europese Unie is voornemens toe te treden tot het Verdrag van de Raad van Europa inzake matchfixing. Het is een gemengd akkoord, naast de Unie dienen daarom ook de lidstaten toe te treden tot het Verdrag. De onderhandelingen over toetreding in het EU-kader zijn nog niet afgerond. Nederland verricht als voorzitter verschillende inspanningen om het toetreden te bevorderen.</text:p>
      <text:h text:style-name="ifm_p_font.bold_mt.3.76mm_page.keep-with-next_ifm" text:outline-level="2"><text:span text:style-name="ifm_span_font.underline_ifm">Verslag OJCS Raad – onderdeel Sport, 24 november 2015</text:span></text:h>
      <text:p text:style-name="ifm_p_mt.3.76mm_ifm">Luxemburgs voorzitterschap stond stil bij de aanslagen in Parijs. Commissie gaf aan dat onderwijs, jeugd, cultuur en sport (lange termijn) instrumenten kunnen zijn om jongeren meer te binden aan de samenleving en daarmee preventief kunnen werken tegen gewelddadige radicalisering onder jongeren.</text:p>
      <text:h text:style-name="ifm_p_font.bold_mt.3.76mm_page.keep-with-next_ifm" text:outline-level="2">1. EU representatie in WADA</text:h>
      <text:p text:style-name="ifm_p_mt.3.76mm_ifm">Voorzitterschap meldde dat overeenkomstig de resolutie 2011 over de vertegenwoordiging van de EU lidstaten de lidstaten akkoord zijn gegaan met de benoeming van Minister Tracey Crouch (VK) (toekomstig trio zetel) en de verlenging van het mandaat voor Minister Philippe Muyters voor de expert zetel in het WADA stichtingsbestuur.</text:p>
      <text:h text:style-name="ifm_p_font.bold_mt.3.76mm_page.keep-with-next_ifm" text:outline-level="2">2. Raadsconclusies over «herziening van de resolutie uit 2011 over de vertegenwoordiging van de EU-lidstaten in de Foundation Board van het WADA»</text:h>
      <text:p text:style-name="ifm_p_mt.3.76mm_ifm">De Luxemburgse voorzitter benadrukte dat op basis van de uitkomsten van de informele sportraad van juli in Luxemburg besloten is geen herziening van de resolutie voor te stellen maar voor vooral aandacht te schenken aan de verbetering van de uitvoering van de resolutie, De raadsconclusies roepen daartoe op. De conclusies zijn aangenomen door de Raad.</text:p>
      <text:h text:style-name="ifm_p_font.bold_mt.3.76mm_page.keep-with-next_ifm" text:outline-level="2">3. Terugkoppeling WADA bijeenkomst (Colorado Springs 17–18 november 2015)</text:h>
      <text:p text:style-name="ifm_p_mt.3.76mm_ifm">De EU vertegenwoordigende expert bracht verslag uit over de vergadering van 17/18 november 2015. Gerapporteerd werd dat de leden van het WADA bestuur akkoord zijn gegaan met een stijgende begroting van 3% voor 2016 in verband met de Olympische Spelen. Europese vertegenwoordigers hebben er op gewezen dat in 2017 deze stijging weer zou moeten worden teruggebracht en dat een discussie over de kerntaken van WADA nodig is om de kosten te beheersen. Het onderzoeksrapport Pound over doping in atletiek in Rusland is besproken en heeft als direct gevolg gehad dat het Russisch lid van het WADA stichtingsbestuur is geschorst. Er is gepleit voor vergelijkbare onderzoeken in andere landen en sporten omdat het vermoeden bestaat dat het probleem zich zeker niet beperkt tot Rusland en atletiek. Omdat dergelijke onafhankelijke onderzoeken niet begroot zijn door WADA zullen IOC en lidstaten binnenkort een brief kunnen verwachten over aanvullende financiering.</text:p>
      <text:p text:style-name="ifm_p_mt.3.76mm_ifm">Gemeld is dat ook de stand van zaken rondom de databescherming van persoonsgegevens is besproken en dat een aantal landen nog niet voldoen aan de voorwaarden gesteld in de WADA code voor wat betreft de wet en regelgeving en de accreditatie van de antidoping laboratoria. De termijn verstrijkt hiervoor in maart 2016 en landen die dan nog niet voldoen aan de eisen kunnen vervolgens geen internationale evenementen meer organiseren. GRI en SPA meldden dat gewerkt wordt aan de wetgeving.</text:p>
      <text:h text:style-name="ifm_p_font.bold_mt.3.76mm_page.keep-with-next_ifm" text:outline-level="2">4. Raadsconclusies «motorische vaardigheden, fysieke en sportactiviteiten voor jonge kinderen»</text:h>
      <text:p text:style-name="ifm_p_mt.3.76mm_ifm">De Luxemburgse voorzitter en Commissaris Navracsics benadrukten het belang van deze raadsconclusies gezien de toenemende obesitas die gesignaleerd wordt bij jonge kinderen. In die leeftijdsfase wordt ook de basis gelegd voor een gezonde en actieve leefstijl. De conclusies zijn aangenomen door de Raad.</text:p>
      <text:h text:style-name="ifm_p_font.bold_mt.3.76mm_page.keep-with-next_ifm" text:outline-level="2">5. Beleidsdebat over «De educatieve mogelijkheden van sport: kansarme jongeren helpen hun plaats te vinden in de samenleving».</text:h>
      <text:p text:style-name="ifm_p_mt.3.76mm_ifm">Het Luxemburgs voorzitterschap meldde dat het kennis wil delen en ervaringen uitwisselen over de educatieve mogelijkheden van sport en hoe sport kansarme jongeren kan helpen hun plaats te vinden in de samenleving in het bijzonder bij de opvang van migranten en vluchtelingen. De Raad werd geïnformeerd over de resultaten van de gestructureerde dialoog lunch waar goede voorbeelden werden gepresenteerd gericht op de rol van sport bij de opvang van vluchtelingen en migranten en over projecten die plaats vinden om specifiek groepen te bereiken met behulp van sport gericht op het leren van taal, verbetering van gezondheid en het in contact brengen met waarden als fair play en burgerschap.</text:p>
      <text:p text:style-name="ifm_p_ifm">Commissie gaf aan dat van wege de uitdagingen waarvoor Europa staat een high level groep was ingesteld om concrete voorstellen te formuleren hoe breedtesport kan bijdragen aan de sociale integratie van mensen in de samenleving. De voorstellen worden in juni 2016 verwacht. Ook diverse Erasmus+ projecten zijn gericht op dit thema.</text:p>
      <text:p text:style-name="ifm_p_ifm">In het beleidsdebat gaven alle lidstaten aan de educatieve functie van sport te erkennen en werden diverse initiatieven voor het voetlicht gebracht gericht op vluchtelingen, Roma groepen, migranten, kwetsbare families en jongeren met mentale problemen. Veel initiatieven vinden plaats op het lokale niveau. Nederland heeft opgemerkt dat uitwisseling van goede voorbeelden zinvol is en presenteerde verschillende initiatieven waarbij ook topsporters als rolmodel zijn ingeschakeld om deze jongeren te bereiken. Van belang is daarbij ook de verbinding tussen de sportsector en andere sectoren. Andere lidstaten benadrukten de belangrijke rol van atleten, het belang van de Europese saamhorigheid, het inzetten van sport door gekwalificeerde krachten en dat expertise en competenties gebundeld moesten worden omdat sport, indien het niet goed wordt ingezet, ook negatieve effecten kan oproepen. Ook werd aandacht gevraagd voor de vaak vergeten groep van meisjes en vrouwen van immigranten en de noodzaak van het tegengaan van racisme en discriminatie en het betrekken van de jongeren zelf en het belang van zelforganisaties.</text:p>
      <text:p text:style-name="ifm_p_ifm">Geconcludeerd werd dat juiste competentie, expertise en partnership, met name op het lokale niveau, cruciaal zijn voor een succesvolle rol van de sport bij de opvang. Aangezien veel aspecten spelen bij de opvang van vluchtelingen zoals taal, school, zorg en huisvesting dient sport geïntegreerd te worden in deze aanpak. Die aanpak dient vooral ook draagvlak te krijgen bij het maatschappelijk middenveld, zodat organisaties ook gaan bijdragen aan de uitvoering van concrete activiteiten.</text:p>
      <text:h text:style-name="ifm_p_font.bold_mt.3.76mm_page.keep-with-next_ifm" text:outline-level="2">6. Stand van zaken Raadsbesluiten EU ondertekening Matchfixing conventie Raad van Europa</text:h>
      <text:p text:style-name="ifm_p_mt.3.76mm_ifm">Het Luxemburgs voorzitterschap meldde dat beide voorgestelde Raadsbesluiten aanvaardbaar zijn, maar dat er geen sprake is van een common accord onder de lidstaten, waardoor de EU ondertekening van de conventie is opgeschort. Het Luxemburgs voorzitterschap nodigden de lidstaten uit om een oplossing voor deze impasse aan te dragen, zo niet dan is de kans groot dat dit onderwerp aan het volgende voorzitterschap wordt overgedragen. De Commissie sprak de hoop uit dat in de toekomst het common accord toch bereikt kan worden.</text:p>
      <text:h text:style-name="ifm_p_font.bold_mt.3.76mm_page.keep-with-next_ifm" text:outline-level="2">7. Rapportage informele sportraad</text:h>
      <text:p text:style-name="ifm_p_mt.3.76mm_ifm">Luxemburgs voorzitterschap rapporteerde over de resultaten van de informele sportraad van 6/7 juli in Luxemburg gericht op EU WADA vertegenwoordiging, samenwerking met de sportorganisaties, Raad van Europa en de motorische ontwikkeling van kinderen. Naar aanleiding van het verslag vroeg Frankrijk aandacht voor de specificiteit van de sport in de EU wet en regelgeving in het bijzonder de homegrownn players rule. Commissie zegde toe een onderzoek te doen naar dit onderwerp.</text:p>
      <text:h text:style-name="ifm_p_font.bold_mt.3.76mm_page.keep-with-next_ifm" text:outline-level="2">8. Europese week voor de sport 2016</text:h>
      <text:p text:style-name="ifm_p_mt.3.76mm_ifm">Commissie informeerde de Raad over de verdere plannen rondom de Europese Week voor de Sport. Gemeld werd dat in 2016 het de bedoeling is een meer verbindend groot evenement in de week te organiseren. Bovendien zal de flexibiliteit over wanneer de week in september plaatsvindt vanaf 2017 in de diverse lidstaten worden teruggebracht naar een ruim van te voren bepaalde week.</text:p>
      <text:h text:style-name="ifm_p_font.bold_mt.3.76mm_page.keep-with-next_ifm" text:outline-level="2">9. Werkprogramma Nederland</text:h>
      <text:p text:style-name="ifm_p_mt.3.76mm_ifm">Nederland introduceerde de plannen voor het EU voorzitterschap in de eerste helft 2016. Minister Schippers meldde dat de integriteit van sport de Nederlandse prioriteit zal zijn met daarbinnen aandacht voor goed bestuur en transparantie bij de organisatie van grote internationale sportevenementen, doping en mogelijk matchfixing.</text:p>
      <table:table table:style-name="ifm_table_pgwide.1_mt.3.7mm_ifm">
        <table:table-column table:style-name="table1.tg1.col1"/>
        <table:table-column table:style-name="table1.tg1.col2"/>
        <table:table-row>
          <table:table-cell table:style-name="table.cell.top" table:number-columns-spanned="2">
            <text:p text:style-name="text.cell.7.left">Het geplande programma van het Nederlands voorzittershap is:</text:p>
          </table:table-cell>
        </table:table-row>
        <table:table-row>
          <table:table-cell table:style-name="table.cell.top">
            <text:p text:style-name="text.cell.7.left">9/10 maart 2016</text:p>
          </table:table-cell>
          <table:table-cell table:style-name="table.cell.top.pleft.pright">
            <text:p text:style-name="text.cell.7.left">Gastheer EU Sport Forum in Nederland</text:p>
          </table:table-cell>
        </table:table-row>
        <table:table-row>
          <table:table-cell table:style-name="table.cell.top">
            <text:p text:style-name="text.cell.7.left">10/11 maart 2016</text:p>
          </table:table-cell>
          <table:table-cell table:style-name="table.cell.top.pleft.pright">
            <text:p text:style-name="text.cell.7.left">DG Sport bijeenkomst</text:p>
          </table:table-cell>
        </table:table-row>
        <table:table-row>
          <table:table-cell table:style-name="table.cell.top">
            <text:p text:style-name="text.cell.7.left">Nnb</text:p>
          </table:table-cell>
          <table:table-cell table:style-name="table.cell.top.pleft.pright">
            <text:p text:style-name="text.cell.7.left">Conferentie doping gebruik</text:p>
          </table:table-cell>
        </table:table-row>
        <table:table-row>
          <table:table-cell table:style-name="table.cell.top">
            <text:p text:style-name="text.cell.7.left">31 mei 2016</text:p>
          </table:table-cell>
          <table:table-cell table:style-name="table.cell.top.pleft.pright">
            <text:p text:style-name="text.cell.7.left">Sportraad Brus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3<text:tab/><text:page-number text:select-page="current"/></text:p>
      </style:footer>
    </style:master-page>
    <style:master-page xmlns:sdu-fn="http://schema.sdu.nl/2011/07/functions" style:name="Landscape" style:page-layout-name="landscape-margin-text">
      <style:footer>
        <text:p text:style-name="footer">Tweede Kamer, vergaderjaar 2015-2016, 21 501-3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Aanbieding van de geannoteerde agenda van de Sportraad op 31 mei 2016 te Brussel en verslag van de Sportraad van 24 november 2015</dc:title>
    <meta:user-defined meta:name="OVERHEIDop.ParlID/DC.identifier">kst-21501-34-263</meta:user-defined>
    <meta:user-defined meta:name="OVERHEIDop.ondernummer">263</meta:user-defined>
    <meta:user-defined meta:name="DCTERMS.W3CDTF/DCTERMS.available">2016-05-19</meta:user-defined>
    <meta:user-defined meta:name="OVERHEIDop.KamerstukTypen/DC.type">Brief</meta:user-defined>
    <meta:user-defined meta:name="OVERHEIDop.dossiernummer">21501-34</meta:user-defined>
    <meta:user-defined meta:name="OVERHEIDop.documenttitel">Aanbieding van de geannoteerde agenda van de Sportraad op 31 mei 2016 te Brussel en verslag van de Sportraad van 24 november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van de Sportraad op 31 mei 2016 te Brussel en verslag van de Sportraad van 24 november 2015</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