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44<text:tab/>BRIEF VAN DE MINISTER VAN ONDERWIJS, CULTUUR EN WETENSCHAP</text:h>
      <text:p text:style-name="ifm_p_mt.3.76mm_ifm">Aan de Voorzitter van de Tweede Kamer der Staten-Generaal</text:p>
      <text:p text:style-name="ifm_p_mt.3.76mm_ifm">Den Haag, 17 maart 2015</text:p>
      <text:p text:style-name="ifm_p_mt.3.76mm_ifm">Eerder heb ik u geïnformeerd over mijn aanwezigheid bij een informele conferentie van de onderwijsministers van de EU.<text:note text:id="ID-480897-d36e68" text:note-class="footnote"><text:note-citation text:label="1 ">1</text:note-citation><text:note-body><text:p text:style-name="ifm_p_font.normal_size.6.93pt_mt..5mm_indent.-0.1161in_mleft.0.1161in_ifm">Eerst in mijn brief over het verslag van de OJCS-Raad van 25 november en 12 december 2014 van 12 maart 2015 (Kamerstuk 21 501-34, nr. 243) en daarna in de brief van Staatssecretaris Dekker en mijzelf over de rol van het onderwijs in de aanpak van jihadisme van 16 maart 2015 (Kamerstuk 29 754, nr. 305).</text:p></text:note-body></text:note> Deze conferentie, die op 17 maart 2015 in Parijs heeft plaatsgevonden, ging over het bevorderen van burgerschap en de gemeenschappelijke waarden van vrijheid, tolerantie en non-discriminatie in het onderwijs.</text:p>
      <text:p text:style-name="ifm_p_mt.3.76mm_ifm">Bij deze conferentie heb ik namens Nederland de gemeenschappelijke verklaring ondertekend. Hierbij zend ik uw Kamer een afschrift van deze verklaring<text:note text:id="ID-480897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4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4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Onderwijs, Jeugd, Cultuur en Sport ; Brief regering; Aanbieding van de gemeenschappelijke verklaring van de conferentie in Parijs over burgerschap in het onderwijs</dc:title>
    <meta:user-defined meta:name="OVERHEIDop.ParlID/DC.identifier">kst-21501-34-244</meta:user-defined>
    <meta:user-defined meta:name="OVERHEIDop.ondernummer">244</meta:user-defined>
    <meta:user-defined meta:name="DCTERMS.W3CDTF/DCTERMS.available">2015-03-23</meta:user-defined>
    <meta:user-defined meta:name="OVERHEIDop.KamerstukTypen/DC.type">Brief</meta:user-defined>
    <meta:user-defined meta:name="OVERHEIDop.dossiernummer">21501-34</meta:user-defined>
    <meta:user-defined meta:name="OVERHEIDop.documenttitel">Aanbieding van de gemeenschappelijke verklaring van de conferentie in Parijs over burgerschap i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Brief regering; Aanbieding van de gemeenschappelijke verklaring van de conferentie in Parijs over burgerschap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