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35<text:tab/>BRIEF VAN DE MINISTER VAN VOLKSGEZONDHEID, WELZIJN EN SPORT</text:h>
      <text:p text:style-name="ifm_p_mt.3.76mm_ifm">Aan de Voorzitter van de Tweede Kamer der Staten-Generaal</text:p>
      <text:p text:style-name="ifm_p_mt.3.76mm_ifm">Den Haag, 14 oktober 2014</text:p>
      <text:p text:style-name="ifm_p_mt.3.76mm_ifm">Op 20 en 21 oktober as. vindt in Rome de Informele Sportraad plaats.</text:p>
      <text:p text:style-name="ifm_p_mt.3.76mm_ifm">Bijgaand doe ik u de geannoteerde agenda voor deze raad toekomen.</text:p>
      <text:p text:style-name="ifm_p_mt.3.76mm_ifm">Verder is bij deze brief het verslag van de Sportministersconferentie van de Raad van Europa (Magglingen, 18 september 2014) gevoegd. Een belangrijk onderdeel van deze conferentie was de ondertekening (door 15 landen) van het Verdrag inzake de manipulatie van sportcompetities. Ook Nederland heeft dit verdrag ondertekend.</text:p>
      <text:p text:style-name="ifm_p_mt.5.08mm_ifm">De Minister van Volksgezondheid, Welzijn en Sport,<text:line-break/>E.I.<text:s/>Schippers</text:p>
      <text:h text:style-name="ifm_p_font.bold_mt.5.08mm_page.break-before_ifm" text:outline-level="2">Geannoteerde agenda voor de Informele Sportraad 20 en 21 oktober 2014 in Rome</text:h>
      <text:h text:style-name="ifm_p_font.italic_mt.4.23mm_page.keep-with-next_ifm" text:outline-level="2">Agendapunt «Sport and social inclusion: immigrants, disadvantaged groups and urban peripheries»</text:h>
      <text:p text:style-name="ifm_p_mt.3.76mm_ifm">Gastspreker bij dit onderwerp is de heer Fassino, burgemeester van Turijn (Europese stad van de sport, 2015). Na de presentatie zal een discussie over het onderwerp plaatsvinden.</text:p>
      <text:p text:style-name="ifm_p_mt.3.76mm_ifm">Nederland zal in de discussie ten aanzien van dit agendapunt wijzen op het integratiebeleid dat in ons land wordt gehanteerd ten aanzien van specifieke doelgroepen op sportterrein (zogenoemd «inclusief beleid»). In Nederland hanteren we op sportterrein geen specifiek beleid voor bijvoorbeeld migranten of achtergestelde groepen omdat inclusief beleid tot betere resultaten leidt. Dit beleid is er op gericht om iedereen die het wil te laten sporten, met als uitgangspunt integratie van doelgroepen binnen het reguliere sportaanbod. Hiertoe is in 2012 het programma Sport en bewegen in de buurt opgezet, met ondermeer de inzet van buurtsportcoaches. Verder is voor sporters met een handicap de afgelopen tien jaar vol ingezet op organisatorische integratie. Als voorbeeld kan de overeenkomst genoemd worden die alle sportbonden hebben getekend waarin ze verklaren dat sporters met een handicap lid kunnen worden van en dus kunnen sporten bij de reguliere sportvereniging.</text:p>
      <text:h text:style-name="ifm_p_font.italic_mt.3.76mm_page.keep-with-next_ifm" text:outline-level="2">Agendapunt «Financial fair play»</text:h>
      <text:p text:style-name="ifm_p_mt.3.76mm_ifm">Gastspreker bij dit onderwerp is de heer Platini (voorzitter van de UEFA) die een presentatie zal geven over het Financial Fair Play systeem, waarna een discussie over het onderwerp zal plaatsvinden. Het Financial Fair Play (FFP) systeem van de Europese voetbalbond UEFA ondersteunt het financiële welzijn van de voetbalsport. Het FFP-systeem, bestaande uit verplichtingen waaraan clubs moeten voldoen om hun boekhouding in evenwicht te brengen, is een gevolg van de herhaaldelijke financiële verliezen bij veel clubs.</text:p>
      <text:p text:style-name="ifm_p_mt.3.76mm_ifm">Het FFP systeem is gebaseerd op het Financial Fair Play-reglement (zie: http://www.uefa.com/MultimediaFiles/Download/Tech/uefaorg/General/01/80/54/10/1805410_DOWNLOAD.pdf) dat is opgesteld om toe te zien op het bestedingspatroon van de Europese voetbalclubs, waarbij clubs niet meer uitgeven dan ze binnenkrijgen.</text:p>
      <text:p text:style-name="ifm_p_mt.3.76mm_ifm">Nederland zal in het debat aangeven dat het goed is dat de UEFA alert is op mogelijke bedreigingen voor de integriteit van de sport. In dit kader kan gewezen worden op het rapport «Matchfixing in Nederland» waarin de risico’s en de aanpak van matchfixing zijn onderzocht. Het rapport laat zien dat de integriteit van de sport verder dient te worden verbeterd. Eén van de mogelijke maatregelen daartoe is het vergroten van de (financiële) transparantie in de sportwereld, waarbij het Financial Fair Play systeem een belangrijke rol speelt. Financiële transparantie is ook onderdeel van de beginselen van goed bestuur in de sport. Internationale en nationale sportbonden hebben een eigen rol als het gaat om goed bestuur. Daarbij is het de verantwoordelijkheid van de clubs om niet alleen naar de sportieve en financiële belangen te kijken maar ook naar de maatschappelijke voorbeeldfunctie die van het voetbal kan uitgaan.</text:p>
      <text:p text:style-name="ifm_p_mt.3.76mm_ifm">Bij deze wil ik uw Kamer tevens informeren over mijn toezegging zoals gedaan in het AO Sport van 2 juli jl. over het opnemen van maatregelen met betrekking tot matchfixing in het wetsvoorstel Kansspelen. Ik ben daarover met de Staatssecretaris van Veiligheid en Justitie in overleg getreden. Momenteel wordt de lagere regelgeving bij het wetsvoorstel Kansspelen op afstand opgesteld, daar zal specifiek aandacht zijn voor maatregelen die matchfixing bestrijden.</text:p>
      <text:p text:style-name="ifm_p_mt.3.76mm_ifm">In EU kader wordt tevens aandacht aan het onderwerp matchfixing besteed. In het Werkplan Sport (2014–2017) is een Expertgroep Matchfixing ingesteld en is een aanbeveling van de Europese Commissie voorzien inzake «best practices» bij de voorkoming en bestrijding van gokgerelateerde wedstrijdvervalsing. Uw Kamer zal hierover via de daarvoor bestemde kanalen worden geïnformeerd.</text:p>
      <text:h text:style-name="ifm_p_font.bold_mt.5.08mm_page.break-before_ifm" text:outline-level="2">Verslag Raad van Europa Sportministersconferentie (Magglingen, 18 september 2014)</text:h>
      <text:p text:style-name="ifm_p_mt.4.23mm_ifm">Afgelopen 18 september is de dertiende sportministersconferentie van de Raad van Europa gehouden in Magglingen. Onderwerpen die deze dag de revue passeerden, waren corruptie in de sport en de pan-Europese samenwerking op het gebied van sport. Daarnaast werd het Verdrag inzake de manipulatie van sportcompetities opengesteld voor ondertekening.</text:p>
      <text:p text:style-name="ifm_p_mt.3.76mm_ifm">De sportministersconferentie werd geopend door dhr. Jagland, secretaris generaal van de Raad van Europa. Vervolgens waren er presentaties over goed bestuur binnen de sport met bijdragen vanuit het Internationaal Olympisch Comité, het gastland Zwitserland en de Play the Game<text:note text:id="ID-395565-d36e128" text:note-class="footnote"><text:note-citation text:label="1 ">1</text:note-citation><text:note-body><text:p text:style-name="ifm_p_font.normal_size.6.93pt_mt..5mm_indent.-0.1161in_mleft.0.1161in_ifm">Een non-gouvernementele organisatie die democratie, transparantie en vrijheid van meningsuiting in de sport bevordert.</text:p></text:note-body></text:note>.</text:p>
      <text:p text:style-name="ifm_p_mt.3.76mm_ifm">De Nederlandse inzet was gericht op het versterken van goed bestuur in de sport, het aanpakken van corruptie en tevens is de link gelegd met mensenrechten bij het toewijzen van de organisatie van grote sportevenementen. Dit is in lijn met de inzet van Nederland richting de EU.</text:p>
      <text:p text:style-name="ifm_p_mt.3.76mm_ifm">Het tweede deel van de sportministersconferentie handelde over pan-Europese samenwerking in de sport. Dit ging onder andere over samenwerking tussen de Raad van Europa en de Europese Unie, wat werd ondersteund door een presentatie van EU-commissaris mevrouw Vassiliou.</text:p>
      <text:p text:style-name="ifm_p_mt.3.76mm_ifm">Ook ging het over supportersgeweld bij sportevenementen, in het bijzonder bij voetbal. Het Raad van Europa-Verdrag inzake supportersgeweld<text:note text:id="ID-395565-d36e144" text:note-class="footnote"><text:note-citation text:label="2 ">2</text:note-citation><text:note-body><text:p text:style-name="ifm_p_font.normal_size.6.93pt_mt..5mm_indent.-0.1161in_mleft.0.1161in_ifm">http://conventions.coe.int/Treaty/Commun/QueVoulezVous.asp?NT=120&amp;CM=8&amp;CL=ENG</text:p></text:note-body></text:note> heeft gezorgd voor meer bewustzijn en <text:span text:style-name="ifm_span_font.italic_ifm">good practices</text:span>, maar wordt na 30 jaar herzien met meer aandacht voor preventie dan voorheen.</text:p>
      <text:p text:style-name="ifm_p_mt.3.76mm_ifm">Verder is de (implementatie van) 2015 Wereld Anti-Doping Code<text:note text:id="ID-395565-d36e158" text:note-class="footnote"><text:note-citation text:label="3 ">3</text:note-citation><text:note-body><text:p text:style-name="ifm_p_font.normal_size.6.93pt_mt..5mm_indent.-0.1161in_mleft.0.1161in_ifm">https://www.wada-ama.org/en/resources/the-code/2015-world-anti-doping-code</text:p></text:note-body></text:note> besproken. De herziene Code is in november 2013 tijdens de wereldconferentie van het Wereld Anti-Doping Agentschap (WADA) in Johannesburg aangenomen en zal vanaf 1 januari 2015 van kracht zijn. Overheden steunen de rol van de WADA en moedigen samenwerking tussen de nationale antidoping organisaties aan bij de implementatie van de nieuwe Code. De WADA en de monitoring groep van de Anti-Doping Conventie van de Raad van Europa kunnen hierbij ondersteunend zijn. Nederland heeft benadrukt dat met invoering van de Code voldoende rekening moet worden gehouden met wet- en regelgeving omtrent privacy en gegevensuitwisseling van atleten.</text:p>
      <text:p text:style-name="ifm_p_mt.3.76mm_ifm">Naar aanleiding van de besprekingen zijn drie resoluties aangenomen. Deze resoluties behelzen corruptie in sport en de pan-Europese sportsamenwerking. Deelonderwerpen waren de samenwerking tussen de EU en de Raad van Europa, toeschouwersgeweld en de 2015 Wereld Anti-Doping Code, zie de bijlages<text:note text:id="ID-395565-d36e169" text:note-class="footnote"><text:note-citation text:label="4 ">4</text:note-citation><text:note-body><text:p text:style-name="ifm_p_font.normal_size.6.93pt_mt..5mm_indent.-0.1161in_mleft.0.1161in_ifm">Raadpleegbaar via www.tweedekamer.nl</text:p></text:note-body></text:note>.</text:p>
      <text:p text:style-name="ifm_p_mt.3.76mm_ifm">Ter afsluiting van de conferentie is het Verdrag inzake de manipulatie van sportcompetities getekend door 15 landen, waaronder Nederland. Een aantal landen had de interne procedures niet bijtijds afgerond, maar kondigden aan op korte termijn alsnog over te gaan tot ondertekening van het verdrag. Ook de Europese Commissie heeft het verdrag inhoudelijk ondersteund en aangegeven, na afronding van de analyse van de Juridische Dienst van de Commissie, een voorstel te zullen doen aan de Raad van Mini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35<text:tab/><text:page-number text:select-page="current"/></text:p>
      </style:footer>
    </style:master-page>
    <style:master-page xmlns:sdu-fn="http://schema.sdu.nl/2011/07/functions" style:name="Landscape" style:page-layout-name="landscape-margin-text">
      <style:footer>
        <text:p text:style-name="footer">Tweede Kamer, vergaderjaar 2014-2015, 21 501-3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Onderwijs, Jeugd, Cultuur en Sport ; Brief regering; Aanbieding van de geannoteerde agenda van de Informele Sportraad en het verslag van de Sportministersconferentie 2014</dc:title>
    <meta:user-defined meta:name="OVERHEIDop.ParlID/DC.identifier">kst-21501-34-235</meta:user-defined>
    <meta:user-defined meta:name="OVERHEIDop.ondernummer">235</meta:user-defined>
    <meta:user-defined meta:name="DCTERMS.W3CDTF/DCTERMS.available">2014-10-20</meta:user-defined>
    <meta:user-defined meta:name="OVERHEIDop.KamerstukTypen/DC.type">Brief</meta:user-defined>
    <meta:user-defined meta:name="OVERHEIDop.dossiernummer">21501-34</meta:user-defined>
    <meta:user-defined meta:name="OVERHEIDop.documenttitel">Aanbieding van de geannoteerde agenda van de Informele Sportraad en het verslag van de Sportministersconferentie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an de geannoteerde agenda van de Informele Sportraad en het verslag van de Sportministersconferentie 2014</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