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34<text:tab/>BRIEF VAN DE MINISTER VAN ONDERWIJS, CULTUUR EN WETENSCHAP</text:h>
      <text:p text:style-name="ifm_p_mt.3.76mm_ifm">Aan de Voorzitter van de Tweede Kamer der Staten-Generaal</text:p>
      <text:p text:style-name="ifm_p_mt.3.76mm_ifm">Den Haag, 29 september 2014</text:p>
      <text:p text:style-name="ifm_p_mt.3.76mm_ifm">In haar brief van 4 september 2014 verzoekt de vaste commissie voor Onderwijs, Cultuur en Wetenschap van uw Kamer om de uitwerking van de motie van de leden Straus en Jadnanansing inzake afstemming met buurlanden betreffende de erkenning van beroepskwalificaties (Kamerstuk 21 501-34, nr. 230) te ontvangen voorafgaand aan het overleg over de visiebrief internationale dimensie ho en mbo (Kamerstuk 22 452, nr. 41).</text:p>
      <text:p text:style-name="ifm_p_mt.3.76mm_ifm">Deze uitwerking ontvangt u voor 1 december 2014, zodat het overleg, conform de wens van uw Kamer, nog voor het eind van het jaar kan worden geplan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4, nr. 234<text:tab/><text:page-number text:select-page="current"/></text:p>
      </style:footer>
    </style:master-page>
    <style:master-page xmlns:sdu-fn="http://schema.sdu.nl/2011/07/functions" style:name="Landscape" style:page-layout-name="landscape-margin-text">
      <style:footer>
        <text:p text:style-name="footer">Tweede Kamer, vergaderjaar 2014-2015, 21 501-3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Onderwijs, Jeugd, Cultuur en Sport ; Brief regering; Uitstel uitwerking van de motie van de leden Straus en Jadnanansing inzake afstemming met buurlanden betreffende de erkenning van beroepskwalificaties (Kamerstuk 21 501-34, nr. 230)</dc:title>
    <meta:user-defined meta:name="OVERHEIDop.ParlID/DC.identifier">kst-21501-34-234</meta:user-defined>
    <meta:user-defined meta:name="OVERHEIDop.ondernummer">234</meta:user-defined>
    <meta:user-defined meta:name="DCTERMS.W3CDTF/DCTERMS.available">2014-10-01</meta:user-defined>
    <meta:user-defined meta:name="OVERHEIDop.KamerstukTypen/DC.type">Brief</meta:user-defined>
    <meta:user-defined meta:name="OVERHEIDop.dossiernummer">21501-34</meta:user-defined>
    <meta:user-defined meta:name="OVERHEIDop.documenttitel">Uitstel uitwerking van de motie van de leden Straus en Jadnanansing inzake afstemming met buurlanden betreffende de erkenning van beroepskwalificaties (Kamerstuk 21 501-34, nr. 230)</meta:user-defined>
    <meta:user-defined meta:name="OVERHEIDop.Parlementair/DC.type">Kamerstuk</meta:user-defined>
    <meta:user-defined meta:name="OVERHEIDop.indiener">M. Bussemaker</meta:user-defined>
    <meta:user-defined meta:name="OVERHEIDop.vergaderjaar">2014-2015</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Uitstel uitwerking van de motie van de leden Straus en Jadnanansing inzake afstemming met buurlanden betreffende de erkenning van beroepskwalificaties (Kamerstuk 21 501-34, nr. 230)</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