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4-22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34<text:tab/>Raad voor Onderwijs, Jeugd, Cultuur en Sport</text:h>
      <text:h text:style-name="ifm_p_font.bold_size.9.06pt_mt.18.8mm_indent.-58.5mm_ifm" text:outline-level="1">Nr. 220
      <text:tab/>BRIEF VAN DE MINISTER VAN VOLKSGEZONDHEID, WELZIJN EN SPORT</text:h>
      <text:p text:style-name="ifm_p_mt.3.76mm_ifm">Aan de Voorzitter van de Tweede Kamer der Staten-Generaal</text:p>
      <text:p text:style-name="ifm_p_mt.3.76mm_ifm">Den Haag, 21 november 2013</text:p>
      <text:p text:style-name="ifm_p_mt.3.76mm_ifm">Op 25 en 26 november 2013 vindt in Brussel de Jeugd- en Sportraad plaats, als onderdeel van de Onderwijs-, Jeugd-, Cultuur- en Sportraad (OJCS) van de Europese Unie.</text:p>
      <text:p text:style-name="ifm_p_mt.3.76mm_ifm">Eerder heeft U de geannoteerde agenda voor deze Raad van mij ontvangen (Kamerstuk 21 501-34, nr. 219).</text:p>
      <text:p text:style-name="ifm_p_ifm">Hierin verwijs ik naar het initiatief van een aantal lidstaten, voortgekomen uit de Informele Raad van 1 oktober jl, om een brief aan de Europese Commissaris van Onderwijs, cultuur, meertaligheid en jeugdzaken te sturen inzake respect voor mensenrechten bij grote sportevenementen.</text:p>
      <text:p text:style-name="ifm_p_mt.3.76mm_ifm">Inmiddels kan ik u melden dat de brief is ondertekend door 23 lidstaten en op 21 november verstuurd is aan de Commissaris.</text:p>
      <text:p text:style-name="ifm_p_mt.3.76mm_ifm">Bijgaand doe ik u een afschrift van de brief toekomen<text:note text:id="ID-266672-d37e97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34, nr. 2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34, nr. 2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aad voor Onderwijs, Jeugd, Cultuur en Sport ; Brief regering; Brief van een aantal lidstaten aan Commissaris Vassiliou over respect voor mensenrechten bij grote sportevenementen</dc:title>
    <meta:user-defined meta:name="OVERHEIDop.ParlID/DC.identifier">kst-21501-34-220</meta:user-defined>
    <meta:user-defined meta:name="OVERHEIDop.ondernummer">220</meta:user-defined>
    <meta:user-defined meta:name="DCTERMS.W3CDTF/DCTERMS.available">2013-11-28</meta:user-defined>
    <meta:user-defined meta:name="OVERHEIDop.KamerstukTypen/DC.type">Brief</meta:user-defined>
    <meta:user-defined meta:name="OVERHEIDop.dossiernummer">21501-34</meta:user-defined>
    <meta:user-defined meta:name="OVERHEIDop.documenttitel">Brief van een aantal lidstaten aan Commissaris Vassiliou over respect voor mensenrechten bij grote sportevenementen</meta:user-defined>
    <meta:user-defined meta:name="OVERHEIDop.Parlementair/DC.type">Kamerstuk</meta:user-defined>
    <meta:user-defined meta:name="OVERHEIDop.indiener">E.I. Schippers</meta:user-defined>
    <meta:user-defined meta:name="OVERHEIDop.vergaderjaar">2013-2014</meta:user-defined>
    <meta:user-defined meta:name="OVERHEIDop.dossiertitel">Raad voor Onderwijs, Jeugd, Cultuur en Spo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Onderwijs, Jeugd, Cultuur en Sport ; Brief regering; Brief van een aantal lidstaten aan Commissaris Vassiliou over respect voor mensenrechten bij grote sportevenem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Onderwijs en wetenschap | Organisatie en beleid</meta:user-defined>
    <meta:user-defined meta:name="OVERHEID.TaxonomieBeleidsagenda/OVERHEID.category">Zorg en gezondheid | Jongeren</meta:user-defined>
    <meta:user-defined meta:name="OVERHEIDop.versieInformatie"/>
  </office:meta>
</office:document-meta>
</file>