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0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VERSLAG VAN EEN SCHRIFTELIJK OVERLEG
            </text:p>
            <text:p text:style-name="headtable.datum">Vastgesteld 23 december 2011
               
            </text:p>
          </table:table-cell>
          <table:covered-table-cell/>
        </table:table-row>
      </table:table>
      <text:p text:style-name="alineagroep">Binnen de vaste commissie voor Onderwijs, Cultuur en Wetenschap<text:note text:id="ID-147341-d28e105"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
               </text:p></text:note-body></text:note> hebben enkele fracties de behoefte om vragen en opmerkingen voor te leggen over:
                  </text:p>
      <text:list text:style-name="list-style-1">
        <text:list-item>
          <text:p text:style-name="list.start">de brief van de minister van Onderwijs, Cultuur en Wetenschap d.d. 10 november jl. inzake de aanbieding van de geannoteerde
                           agenda van de Onderwijs-, Jeugd-, Cultuur-, en Sportraad van 28 en 29 november en het verslag van de Informele Ministersbijeenkomst
                           over Cultuur en Audiovisuele Zaken van 9 september jl. in Wroclaw in Polen (Kamerstuk 21 501-34-173)
                        </text:p>
        </text:list-item>
        <text:list-item>
          <text:p text:style-name="list.cont">de brief van de minister van Volksgezondheid, Welzijn en Sport d.d. 21 november 2011 inzake de agenda EU-OJCS-raad 28-29 november
                           2011 (onderdelen Jeugd en Sport) (Kamerstuk 21 501-34-176)
                        </text:p>
        </text:list-item>
        <text:list-item>
          <text:p text:style-name="list.cont">de brief van de minister van Onderwijs, Cultuur en Wetenschap d.d. 5 september jl. inzake de informele EU bijeenkomst ministers
                           cultuur en audiovisuele zaken (Kamerstuk 21 501-34-172)
                        </text:p>
        </text:list-item>
        <text:list-item>
          <text:p text:style-name="list.cont">de brief van de staatssecretaris van Buitenlandse Zaken d.d. 4 juli 2011 inzake benchmarks leermobiliteit en arbeidsmarktinzetbaarheid
                           (Kamerstuk 22 112, nr. 1189)
                        </text:p>
        </text:list-item>
        <text:list-item>
          <text:p text:style-name="list.end">de brief van de minister van Onderwijs, Cultuur en Wetenschap d.d.14 juni 2011 inzake het verslag OJCS-Raad 19 en 20 mei 2011
                           (Kamerstuk 21 501-34-168)
                        </text:p>
        </text:list-item>
      </text:list>
      <text:p text:style-name="alineagroep.end">Bij brief van 22 december 2011 heeft de minister van Onderwijs, Cultuur en Wetenschap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number-columns-spanned="2"/>
            <table:table-cell office:value-type="string">
              <text:p text:style-name="Table_20_Heading_Right">
                              <text:span text:style-name="halfvet">Blz.</text:span>
                              
                           </text:p>
            </table:table-cell>
          </table:table-row>
        </table:table-header-rows>
        <table:table-row>
          <table:table-cell office:value-type="string">
            <text:p text:style-name="Table_20_Contents_Left">
                              <text:span text:style-name="halfvet">I</text:span>
                              
                           </text:p>
          </table:table-cell>
          <table:table-cell office:value-type="string" table:number-columns-spanned="2">
            <text:p text:style-name="Table_20_Contents_Left">
                              <text:span text:style-name="halfvet">Vragen en opmerkingen uit de fracties</text:span>
                              
                           </text:p>
          </table:table-cell>
          <table:table-cell office:value-type="string">
            <text:p text:style-name="Table_20_Contents_Right">
                              <text:span text:style-name="halfvet">2</text:span>
                              
                           </text:p>
          </table:table-cell>
        </table:table-row>
        <table:table-row>
          <table:table-cell office:value-type="string">
            <text:p text:style-name="Table_20_Contents_Left">–</text:p>
          </table:table-cell>
          <table:table-cell office:value-type="string" table:number-columns-spanned="2">
            <text:p text:style-name="Table_20_Contents_Left">Geannoteerde agenda van de Onderwijs-, Jeugd-, Cultuur-, en Sportraad van 28 en 29 november</text:p>
          </table:table-cell>
          <table:table-cell office:value-type="string">
            <text:p text:style-name="Table_20_Contents_Right">2</text:p>
          </table:table-cell>
        </table:table-row>
        <table:table-row>
          <table:table-cell office:value-type="string"/>
          <table:table-cell office:value-type="string">
            <text:p text:style-name="Table_20_Contents_Left">
                              <text:span text:style-name="cur">–</text:span>
                              
                           </text:p>
          </table:table-cell>
          <table:table-cell office:value-type="string">
            <text:p text:style-name="Table_20_Contents_Left">
                              <text:span text:style-name="cur">Onderwijs</text:span>
                              
                           </text:p>
          </table:table-cell>
          <table:table-cell office:value-type="string">
            <text:p text:style-name="Table_20_Contents_Right">
                              <text:span text:style-name="cur">2</text:span>
                              
                           </text:p>
          </table:table-cell>
        </table:table-row>
        <table:table-row>
          <table:table-cell office:value-type="string"/>
          <table:table-cell office:value-type="string">
            <text:p text:style-name="Table_20_Contents_Left">
                              <text:span text:style-name="cur">–</text:span>
                              
                           </text:p>
          </table:table-cell>
          <table:table-cell office:value-type="string">
            <text:p text:style-name="Table_20_Contents_Left">
                              <text:span text:style-name="cur">Cultuur</text:span>
                              
                           </text:p>
          </table:table-cell>
          <table:table-cell office:value-type="string">
            <text:p text:style-name="Table_20_Contents_Right">
                              <text:span text:style-name="cur">5</text:span>
                              
                           </text:p>
          </table:table-cell>
        </table:table-row>
        <table:table-row>
          <table:table-cell office:value-type="string"/>
          <table:table-cell office:value-type="string">
            <text:p text:style-name="Table_20_Contents_Left">
                              <text:span text:style-name="cur">–</text:span>
                              
                           </text:p>
          </table:table-cell>
          <table:table-cell office:value-type="string">
            <text:p text:style-name="Table_20_Contents_Left">
                              <text:span text:style-name="cur">Audiovisueel</text:span>
                              
                           </text:p>
          </table:table-cell>
          <table:table-cell office:value-type="string">
            <text:p text:style-name="Table_20_Contents_Right">
                              <text:span text:style-name="cur">6</text:span>
                              
                           </text:p>
          </table:table-cell>
        </table:table-row>
        <table:table-row>
          <table:table-cell office:value-type="string">
            <text:p text:style-name="Table_20_Contents_Left">–</text:p>
          </table:table-cell>
          <table:table-cell office:value-type="string" table:number-columns-spanned="2">
            <text:p text:style-name="Table_20_Contents_Left">Geannoteerde agenda onderdelen Jeugd en Sport</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able:number-columns-spanned="2">
            <text:p text:style-name="Table_20_Contents_Left">Informele EU bijeenkomst ministers cultuur en audiovisuele zaken</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able:number-columns-spanned="2">
            <text:p text:style-name="Table_20_Contents_Left">Verslag OJCS-Raad 19 en 20 mei 2011</text:p>
          </table:table-cell>
          <table:table-cell office:value-type="string">
            <text:p text:style-name="Table_20_Contents_Right">8</text:p>
          </table:table-cell>
        </table:table-row>
        <table:table-row>
          <table:table-cell office:value-type="string">
            <text:p text:style-name="Table_20_Contents_Left">
                              <text:span text:style-name="halfvet">II</text:span>
                              
                           </text:p>
          </table:table-cell>
          <table:table-cell office:value-type="string" table:number-columns-spanned="2">
            <text:p text:style-name="Table_20_Contents_Left">
                              <text:span text:style-name="halfvet">Reactie van de minister</text:span>
                              
                           </text:p>
          </table:table-cell>
          <table:table-cell office:value-type="string">
            <text:p text:style-name="Table_20_Contents_Right">
                              <text:span text:style-name="halfvet">8</text:span>
                              
                           </text:p>
          </table:table-cell>
        </table:table-row>
      </table:table>
      <text:p/>
      <text:h text:outline-level="2" text:style-name="divisiekop1">I VRAGEN EN OPMERKINGEN UIT DE FRACTIES
               </text:h>
      <text:p text:style-name="algemeen">De leden van de VVD-fractie merken op dat de definitieve agenda van de OJCS-raad nog niet bekend is. De leden verwachten dat
                  wanneer de definitieve agenda afwijkt van hetgeen nu naar de Kamer is gezonden, zij hierover terstond geïnformeerd worden.
                  Zij maken naar aanleiding van de geannoteerde agenda een aantal opmerkingen en stellen enkele vragen hierover.
               </text:p>
      <text:p text:style-name="algemeen">De leden van de PVV-fractie hebben kennisgenomen van de onderhavige stukken. De leden vinden de conclusie, dat de onderwerpen
                  die voor deze OJCS-raad staan geagendeerd niet omstreden zouden zijn, voorbarig.
               </text:p>
      <text:p text:style-name="algemeen">De leden van de CDA-fractie hebben kennisgenomen van de onderhavige stukken. Zij hebben de volgende vragen en opmerkingen.</text:p>
      <text:p text:style-name="algemeen">De leden van de SP-fractie hebben kennisgenomen van de voorliggende stukken. De leden hebben enkele vragen en opmerkingen.</text:p>
      <text:p text:style-name="tussenkop"><text:span text:style-name="tussenkop_vet">Geannoteerde agenda van de Onderwijs-, Jeugd-, Cultuur-, en Sportraad van 28 en 29 november</text:span></text:p>
      <text:p text:style-name="tussenkop"><text:span text:style-name="tussenkop_vet">Onderwijs</text:span></text:p>
      <text:p text:style-name="tussenkop"><text:span text:style-name="tussenkop_cur">Modernisering Hoger Onderwijs</text:span></text:p>
      <text:p text:style-name="alineagroep">De leden van de VVD-fractie merken op dat de antwoorden op het schriftelijk overleg inzake de Consultatie Modernisering Hoger
                     Onderwijs (COM(2011)567) d.d. 4 oktober 2011<text:note text:id="ID-147341-d28e354" text:note-class="footnote"><text:note-citation text:label="2">2</text:note-citation><text:note-body><text:p> Parlisnummer: 2011Z19307.
               </text:p></text:note-body></text:note> en het BNC-Fiche<text:note text:id="ID-147341-d28e362" text:note-class="footnote"><text:note-citation text:label="3">3</text:note-citation><text:note-body><text:p> Kamerstuk 22 112, nr. 1248.
               </text:p></text:note-body></text:note> kort geleden zijn ontvangen door de Kamer. De leden benoemen nogmaals de scheefgegroeide studentenmobiliteit als probleem.
                     Zij waarderen de inzet van de staatssecretaris van OCW om dit probleem te agenderen. Zij vragen voorts om een reactie op de
                     inleidende opmerkingen van deze leden in het schriftelijk overleg ten aanzien van de plaats waar de hervormingen hun beslag
                     moeten krijgen. Bent u met deze leden van mening dat de bal bij de instellingen ligt?
                  </text:p>
      <text:p text:style-name="alineagroep">De leden van voornoemde fractie ondersteunen de inzet van Nederland als het gaat om balans in mobiliteit. De druk op de nationale
                     bekostiging van studenten wordt door de toestroom van buitenlandse studenten steeds groter. Op dit moment lijken Europese
                     regels een oplossing eerder in de weg te staan dan te bevorderen. Op de agenda van de OJCS-raad staat ook het onderwerp «onderwijsinvesteringen
                     in tijden van crisis». Deze leden vragen of daar ook de toestroom van buitenlandse studenten door de onderwijsbezuinigingen
                     in hun eigen landaan de orde zal worden gesteld.
                  </text:p>
      <text:p text:style-name="alineagroep.end">Deze leden ondersteunen tevens de inzet om de kennisdriehoek ook op Europees niveau te versterken door te streven naar onderlinge
                     samenhang tussen de Europese Hoger Onderwijs Ruimte en de Europese Onderzoeksruimte. Daar is een grote rol weggelegd voor
                     het Europees Instituut voor Innovatie en Technologie (EIT). Is dit een samenwerkingsverband van bestaande kennisinstituten
                     of een zelfstandig instituut? Hoe wordt EIT gefinancierd? Welke rol speelt het bedrijfsleven in de financiering, zo vragen
                     zij.
                  </text:p>
      <text:p text:style-name="algemeen">De leden van de PVV-fractie merken op dat Nederland bovengemiddeld goed scoort als het gaat om het aantal afgestudeerden in
                  het hoger onderwijs. Nederland scoort daarentegen zeer laag als het gaat om het aantal afgestudeerden in een bètarichting.
                  De leden zijn van mening dat de raadsconclusies over het verhogen van het aantal hoogopgeleiden wat betreft de Nederlandse
                  situatie niet relevant zijn en dus geen opvolging verdienen. De leden vragen of het voor Nederland niet beter is – in plaats
                  van het aantal hoogopgeleiden te verhogen – de keuze voor bètastudies in alle sectoren te bevorderen.
               </text:p>
      <text:p text:style-name="algemeen">De leden van de SP-fractie merken op dat, zoals ook aangegeven in reactie op de EU-notitie Modernisering van het hoger onderwijs,
                  zij bezwaren hebben tegen de visie dat onderwijs te veel als product wordt gezien. De kwaliteit dient inderdaad verbeterd
                  te worden, maar de wijze die hier wordt aangedragen, draagt daar, volgens de leden, niet toe bij. Meer verbindingen tussen
                  onderwijs, onderzoek en bedrijfsleven brengt de onafhankelijkheid van wetenschappelijk onderzoek in gevaar, aldus de leden.
                  De leden zijn van mening dat onderwijs een publieke zaak is en de financiering een overheidstaak. De leden staan dan ook zeer
                  kritisch tegenover de zoektocht naar derde geldstromen en alternatieve financieringsbronnen. Hoe wordt voorkomen dat onderwijs
                  alleen gaat dienen als motor van de economie en de basiswaarde van onderwijs, (persoonlijke) ontwikkeling en het opdoen van
                  kennis, ondergeschikt raakt, zo vragen zij.
               </text:p>
      <text:p text:style-name="tussenkop"><text:span text:style-name="tussenkop_cur">Taalcompetenties</text:span></text:p>
      <text:p text:style-name="algemeen">De leden van de VVD-fractie merken op dat het kabinet zich inzet om de taal- en rekencompetenties van Nederlandse leerlingen
                  te vergroten. Hoe verhoudt zich dit tot het investeren in meer vreemde talen? In de ogen van deze leden kan het onderwijs
                  niet op alle onderdelen evenveel focus leggen. Hoe ziet het kabinet de rol van vreemde talenonderwijs binnen het huidige curriculum?
                  Als daarin geïnvesteerd moet worden, dan mag dat in de ogen van deze leden niet ten koste gaan van de kernvakken. Deze leden
                  onderschrijven verder de inzet van Nederland als het gaat om een vrijblijvende formulering ten aanzien van het doceren van
                  de moedertaal aan kinderen van migranten. De rol en het belang van de nationale overheid prevaleert hier boven Europese invloed,
                  zo menen deze leden.
               </text:p>
      <text:p text:style-name="algemeen">De leden van de PVV-fractie zijn voorzichtig positief over het pleidooi van Nederland wat betreft een vrijblijvende formulering
                  aangaande het doceren van de moedertaal voor kinderen van migranten. De leden vragen aan welke voorschriften in Nederland
                  moet worden voldaan en welke (vreemde) talen op basis hiervan in aanmerking komen voor het onderwijzen ervan in reguliere
                  lestijd.
               </text:p>
      <text:p text:style-name="algemeen">De leden van de CDA-fractie merken op dat de lidstaten onder andere worden uitgenodigd om het aanbod voor vreemde talen met
                  name in de grensgebieden te verruimen. Het kabinet geeft aan dat Nederland het belang van taalcompetenties onderkent, maar
                  geeft niet aan wat er met het advies om het aanbod voor vreemde talen in de grensgebieden te verruimen wordt gedaan. De leden
                  vragen wat het standpunt is van het kabinet op dit punt.
               </text:p>
      <text:p text:style-name="alineagroep">De leden van de SP-fractie zien het belang van internationalisering en taalcompetenties. Maar hoe wordt voorkomen dat Nederlands
                     op hoger onderwijsinstellingen ondergeschikt raakt aan Engels als voertaal? Wat zijn de consequenties hiervan voor de kwaliteit
                     van onderwijs en de kwaliteit van de Nederlandse taalbeheersing?
                  </text:p>
      <text:p text:style-name="alineagroep.end">De leden vragen wat de gevolgen zijn voor minder ontwikkelde economieën als door de toename van leermobiliteit een braindrain
                     plaatsvindt vanuit die economieën naar West-Europese landen. Het vaststellen van percentages van 20% voor hoger opgeleiden
                     en 6% van mbo-gediplomeerden vinden de leden aan de hoge kant. Het opdoen van internationale ervaring is goed, maar waarom
                     moet dit worden vastgelegd in deze streefwaarden, zo vragen de leden van voornoemde fractie.
                  </text:p>
      <text:p text:style-name="tussenkop"><text:span text:style-name="tussenkop_cur">Benchmarks Leermobiliteit</text:span></text:p>
      <text:p text:style-name="algemeen">De leden van de VVD-fractie constateren dat benchmarks geen doelstellingen zijn, maar referentieniveaus van Europese gemiddelden
                  om nationale prestaties vergelijkbaar te maken. De meerwaarde van een beleidsdiscussie op EU-niveau moet, volgens deze leden,
                  de uitwisseling van ervaringen en het leren van andere lidstaten zijn. Omdat de benchmarks vrijblijvend zijn en geen verplichting
                  tot nationale omzetting zijn, wordt een benchmark op het terrein van onderwijs als proportioneel gezien, zo stelde het kabinet
                  eerder. Alleen moet het niet leiden tot extra administratieve lasten in Nederland. Dat wordt lastig nu er over mobiliteit
                  op het mbo nauwelijks gegevens zijn, zo stellen de leden. Hoe verkrijgen we die gegevens zonder extra administratieve lasten?
                  Is er een mogelijkheid dat op te nemen in huidige rapportages? Zijn er inmiddels correcte gegevens over de Nederlandse situatie,
                  met name ten aanzien van mbo-leerlingen, bekend? Zo ja, hoe verhouden deze zich tot de benchmark van 6%, zo vragen de leden
                  van voornoemde fractie.
               </text:p>
      <text:p text:style-name="alineagroep">De leden van de SP-fractie plaatsen grote vraagtekens bij de opmerking dat de Unie bevoegd is om het beleid van de lidstaten
                     op het terrein van onderwijs aan te vullen. In hoeverre gaat Europa over het Nederlands onderwijs?
                  </text:p>
      <text:p text:style-name="alineagroep.end">In hoeverre zijn de benchmarks om tot grotere arbeidsparticipatie van afgestudeerden te komen realistisch en wenselijk? Hoe
                     gaat dit de problemen van sommige lidstaten op het gebied van jeugdwerkloosheid oplossen? In hoeverre gaat Nederland zich
                     richten op deze streefwaarden, aangezien de arbeidsparticipatie van jongeren in Nederland één van de hoogste van de EU is,
                     zo vragen de leden van voornoemde fractie.
                  </text:p>
      <text:p text:style-name="tussenkop"><text:span text:style-name="tussenkop_cur">Leren voor volwassenen</text:span></text:p>
      <text:p text:style-name="algemeen">De leden van de VVD-fractie onderschrijven de prioriteit ten aanzien van het leven lang leren. Zij zien hierin echter niet
                  per definitie een taakopdracht om onderwijs ook een leven lang te financieren. Hoe verhoudt de raadsresolutie zich tot de
                  doelstellingen van het kabinet op dit onderdeel van het beleid?
               </text:p>
      <text:p text:style-name="algemeen">De leden van de PVV-fractie onderschrijven het standpunt dat lidstaten zich moeten kunnen richten op thema’s die het meest
                  inspelen op de specifieke nationale behoeften, maar die hoeven wat de leden betreft niet bij voorbaat uit de lijst van prioritaire
                  gebieden afkomstig te zijn.
               </text:p>
      <text:p text:style-name="tussenkop"><text:span text:style-name="tussenkop_cur">Onderwijsinvesteringen in tijden van crisis</text:span></text:p>
      <text:p text:style-name="alineagroep">De leden van de VVD-fractie hechten er belang aan om de cultuuromslag in het Nederlandse onderwijs te benadrukken. Het huidige
                     kabinet ontziet het onderwijs bij de bezuinigingen, maar zorgt er tegelijkertijd voor dat er omgebogen wordt om toch investeringen
                     te kunnen doen in het onderwijs. Zo wordt er via het aangekondigde sociaal leenstelsel een terechte eigen investering van
                     masterstudenten gevraagd. Door dergelijke ombuigingen kan er ook geïnvesteerd worden in het verhogen van de kwaliteit van
                     het onderwijs. Tevens is er een cultuuromslag ingezet om de kwaliteit van het onderwijs te verhogen en investeringen in het
                     onderwijs meer te laten renderen.
                  </text:p>
      <text:p text:style-name="alineagroep">De leden vragen of het kabinet dit standpunt ten aanzien van de ingezette cultuuromslag deelt en hoe dat in Europa onder de
                     aandacht kan worden gebracht. Is er sprake van uitwisseling van de zogeheten «good practices» op dit gebied? Tot slot zien
                     de leden graag een toelichting op de genoemde «sleutelboodschappen». Voor deze leden is onbekend wat de status van een dergelijke
                     boodschap, en daarmee ook de kracht, is.
                  </text:p>
      <text:p text:style-name="alineagroep.end">De leden vragen voorts waarom de geannoteerde agenda niet vermeldt dat er in 2006 reeds een mededeling van de Europese Commissie
                     is uitgekomen met de titel «doelmatigheid en rechtvaardigheid in Europese opleidingsstelsels»? Hierin is ook de vraag aan
                     bod gekomen hoe effectiever en efficiënter kan worden geïnvesteerd in onderwijs. Heeft Nederland van deze mededeling gebruik
                     gemaakt bij het opstellen van het huidige? Hoe is dit in andere lidstaten gebruikt? Hoe verhoudt deze mededeling zich tot
                     de huidige situatie in de lidstaten ten aanzien van onderwijsbekostiging, zo vragen zij.
                  </text:p>
      <text:p text:style-name="algemeen">De leden van de SP-fractie pleiten voor een forse investering in het onderwijs, juist in tijden van crisis. Goed opgeleide
                  arbeidskrachten hebben een groot positief effect op de welvaart van een land, dus juist nu moet er in het onderwijs worden
                  geïnvesteerd. De leden staan afwijzend tegenover de afrekencultuur, waarin prestatiegericht en opbrengstgericht werken in
                  het onderwijs als enige leidraad lijkt te gaan gelden. Hoe wordt hier de kwaliteit van onderwijs mee verbeterd? Is er aandacht
                  voor de ongewenste neveneffecten die optreden als onderwijs wordt afgerekend op opbrengst, zo vragen zij.
               </text:p>
      <text:p text:style-name="tussenkop"><text:span text:style-name="tussenkop_vet">Cultuur</text:span></text:p>
      <text:p text:style-name="tussenkop"><text:span text:style-name="tussenkop_cur">Culturele en creatieve vaardigheden en de rol daarvan bij de opbouw van intellectueel kapitaal van Europa</text:span></text:p>
      <text:p text:style-name="alineagroep">De leden van de VVD-fractie vragen dit kabinet om het begrip «creatieve vaardigheden» toe te lichten. Deelt het kabinet het
                     standpunt van deze leden dat deze vaardigheden niet alleen in de cultuursector van belang zijn, maar juist ook daarbuiten?
                     Hoe worden de in de raadsconclusie genoemde verbindingen tussen verschillende beleidsterreinen concreet vormgegeven? Is hier
                     wel een taak voor Europa weggelegd, zo vragen deze leden.
                  </text:p>
      <text:p text:style-name="alineagroep.end">De leden onderschrijven het standpunt van het kabinet dat de creatieve industrie als economisch topgebied een stap is om verbindingen
                     te leggen tussen beleidsterreinen. Echter, nieuwe subsidieprogramma’s kunnen ook niet op steun van deze leden rekenen. Deze
                     leden zien niet in waarom Europa hier een rol te spelen heeft. Hoe kijkt het huidige kabinet aan tegen het Werkplan voor Cultuur
                     2011–2014 in verhouding tot de bezuinigingen in eigen land?
                  </text:p>
      <text:p text:style-name="algemeen">De leden van de PVV-fractie onderschrijven het standpunt dat Nederland geen voorstander is van (nieuwe) subsidieprogramma’s
                  op het gebied van cultuur.
               </text:p>
      <text:p text:style-name="algemeen">De leden van de CDA-fractie merken op dat de lidstaten onder andere worden opgeroepen om beleidsmakers, cultuursector, onderwijs,
                  bedrijven en niet-gouvernementele organisaties bewust te maken van het belang van culturele en creatieve vaardigheden en de
                  rol daarvan bij de opbouw van het intellectueel kapitaal van Europa. Het kabinet geeft aan dat de raadsconclusies gesteund
                  worden, maar dat Nederland geen voorstander is van (nieuwe) subsidieprogramma’s. De leden vragen of er vanuit Nederland alternatieve
                  vormen van stimulering op dit gebied worden voorgedragen. Zo ja, welke? Zo nee, hoe denkt het kabinet dan aan de Europese
                  wens te voldoen, zo vragen deze leden.
               </text:p>
      <text:p text:style-name="algemeen">De leden van de SP-fractie vragen waarom ook ten aanzien van cultuureducatie de nadruk wordt gelegd op vaardigheden en het
                  belang van de creatieve industrie. Culturele vorming gaat toch om meer dan toekomstig economisch gewin? Wordt de meerwaarde
                  van cultuureducatie voor jongeren erkend? De stelling dat de culturele sector bijdraagt aan economische groei en werkgelegenheid
                  lijkt tegenstrijdig met de huidige bezuinigingen in de cultuursector te zijn. De leden vragen of het budget voor de verdere
                  verbeteringen ten aanzien van de cultuurstatistiek uiteindelijk ten koste zal gaan van de middelen voor de cultuursector in
                  Nederland en wat de omvang van het budget is.
               </text:p>
      <text:p text:style-name="tussenkop"><text:span text:style-name="tussenkop_cur">Europese Jury voor het Europees Erfgoedlabel</text:span></text:p>
      <text:p text:style-name="algemeen">De leden van de VVD-fractie vinden het beheer van erfgoed een belangrijke taak van de overheid. Echter, een Erfgoedlabel en
                  het instellen van een jury lijkt eerder op een bureaucratisch symbool dan op concrete doelstellingen en instrumenten. Hoe
                  ziet het kabinet dit, zo vragen de leden.
               </text:p>
      <text:p text:style-name="tussenkop"><text:span text:style-name="tussenkop_cur">De bijdrage van de culturele sector aan economische groei en werkgelegenheid</text:span></text:p>
      <text:p text:style-name="algemeen">De leden van de VVD-fractie ondersteunen het verbeteren van de cultuurstatistiek. Deze leden hechten er belang aan de bijdrage
                  van de culturele en met name creatieve sector voor de economie en de werkgelegenheid in kaart te brengen. Nederland is bereid
                  een bijdrage te leveren aan het verder ontwikkelen en implementeren aan het framework. De leden vernemen graag hoe deze bijdrage
                  er uitziet en wat de kosten hiervan zijn. Ook benadrukken zij dat er geen sprake kan zijn van extra lastenstijging voor de
                  lidstaten en de sector zelf.
               </text:p>
      <text:p text:style-name="tussenkop"><text:span text:style-name="tussenkop_vet">Audiovisueel</text:span></text:p>
      <text:p text:style-name="tussenkop"><text:span text:style-name="tussenkop_cur">Bescherming van minderjarigen</text:span></text:p>
      <text:p text:style-name="alineagroep">De belangrijkste Europese wetgevende kaders zijn al vastgelegd, daar hoeft in de ogen van de leden van de VVD-fractie niet
                     meer regelgeving aan te worden toegevoegd. Zij zijn zelfs uitgesproken tegenstander van campagnes en programma’s om de mediawijsheid
                     te vergroten. In het onderwijs wordt de digitale wereld een steeds groter onderdeel en dat is, naast thuis, de plaats waar
                     kinderen op de gevaren van het internet gewezen moeten worden. Het is niet de bedoeling om Europa-brede overheidscampagnes
                     op te zetten in het kader van een veilig internet. De Mediawet en het Wetboek van Strafrecht bepalen de grenzen van wat is
                     toegestaan. Deze leden ondersteunen het kabinet als het vraagt om een helder onderscheid tussen wat strafbaar is en wat schadelijk
                     is. Deze leden onderschrijven verder de ruimte door een nationale aanpak, indien dat nodig wordt geacht. Die ruimte is aan
                     de nationale overheden en ter beoordeling aan nationale parlementen. Daar is geen rol weggelegd voor de Europese overheid.
                     Zelfregulering heeft hier dan ook de voorkeur. Een «kijkwijzer» voor internet over lidstaatgrenzen heen zou bijvoorbeeld tot
                     de mogelijkheden behoren, mits door zelfregulering tot stand gekomen. Graag vernemen deze leden de reactie van het kabinet
                     hierop.
                  </text:p>
      <text:p text:style-name="alineagroep.end">Nederland heeft volgens de geannoteerde agenda «gevraagd» om een helder onderscheid en «er is op gelet» dat er ruimte overblijft
                     voor lidstaten. Kan het kabinet toelichten wat hier de reactie op is geweest en wat de inzet concreet zal zijn tijdens de
                     OJCS-raad? Onderschrijft het kabinet het standpunt van deze leden?
                  </text:p>
      <text:p text:style-name="alineagroep">De leden van de SP-fractie vragen hoe de lidstaten mediawijsheid onder kinderen gaan bevorderen. Hoe gaat Nederland dit vormgeven?
                     Blijft het vormgeven en handhaven van regelgeving ten aanzien van schadelijke inhoud van verschillende media aan de lidstaten
                     zelf?
                  </text:p>
      <text:p text:style-name="alineagroep.end">Deze vragen stellen de leden ook over de bescherming van audiovisuele diensten op basis van voorwaardelijke toegang. Wat wordt
                     aan de lidstaten overgelaten en wat wordt in Europese regelgeving vastgelegd, zo vragen zij.
                  </text:p>
      <text:p text:style-name="tussenkop"><text:span text:style-name="tussenkop_cur">Toetreding van de Europese Unie tot de conventie van de Raad van Europa over bescherming van audiovisuele diensten op basis
                     van voorwaardelijke toegang</text:span></text:p>
      <text:p text:style-name="alineagroep">Hoe, zo vragen de leden van de VVD-fractie, verhoudt de Conventie van de Raad van Europa over bescherming van audiovisuele
                     diensten op basis van voorwaardelijke toegang zich tot de wijzigingen in het auteursrecht, die in Nederland binnenkort door
                     het Nederlandse parlement worden besproken. Heeft het kabinet al een standpunt over de bescherming van auteursrechten op internet?
                  </text:p>
      <text:p text:style-name="alineagroep.end">Betekent de voorgestelde vorm van «gemengde» bevoegdheid dat er een compromis is gesloten? Is nu helder waar Europa over gaat
                     en wat een bevoegdheid is van nationale overheden, zo vragen zij.
                  </text:p>
      <text:p text:style-name="tussenkop"><text:span text:style-name="tussenkop_vet">De geannoteerde agenda onderdelen Jeugd en Sport</text:span></text:p>
      <text:p text:style-name="algemeen">De leden van de CDA-fractie hechten veel waarde aan de voortgang van het onderwerp goed bestuur in de sport. Op de informele
                  bijeenkomst van ministers voor sport in Polen is hier ook over gesproken. De leden vragen wat de uitkomsten van deze bijeenkomst
                  waren en welke verdere voortgang er is met betrekking tot dit onderwerp in Europees verband.
               </text:p>
      <text:p text:style-name="algemeen">De leden van de SP-fractie vragen wat wordt verstaan onder goed bestuur in de sport. Waaruit bestaan precies de bijdragen
                  van Nederland aan dit debat, zo vragen zij.
               </text:p>
      <text:p text:style-name="tussenkop"><text:span text:style-name="tussenkop_vet">Informele EU bijeenkomst ministers cultuur en audiovisuele zaken</text:span></text:p>
      <text:p text:style-name="algemeen">De leden van de SP-fractie stellen de vraag welke soorten documenten en informatie in aanmerking komen voor Europeana. Betreft
                  het ook informatie die privacygevoelig kan zijn (van zowel particulieren als bedrijven), zo vragen zij.
               </text:p>
      <text:p text:style-name="tussenkop"><text:span text:style-name="tussenkop_vet">Verslag OJCS-Raad 19 en 20 mei</text:span></text:p>
      <text:p text:style-name="alineagroep">De leden van de CDA-fractie hebben kennisgenomen van het verslag van de OJCS-Raad van 19 en 20 mei 2011. Het kabinet geeft
                     aan dat daar ook over het vitale belang van beleid op het gebied van tegengaan van voortijdig schoolverlaten gesproken is.
                     Nederland heeft veel ervaring op dat gebied opgedaan. De leden vragen of andere lidstaten iets hebben aan de kennis die in
                     Nederland op het gebied van VSV<text:note text:id="ID-147341-d28e596" text:note-class="footnote"><text:note-citation text:label="4">4</text:note-citation><text:note-body><text:p> VSV: voortijdig schoolverlaten.</text:p></text:note-body></text:note>-beleid is opgedaan. Deze leden vragen hoe «best practices» tussen de lidstaten worden uitgewisseld. De leden constateren
                     dat dit van belang kan zijn, zeker aangezien de doelstellingen uit het strategisch kader «Onderwijs en Training 2010» niet
                     zijn gehaald.
                  </text:p>
      <text:p text:style-name="alineagroep">Het kabinet schrijft daarnaast dat er een oriënterend debat plaats heeft gevonden over VSV met nadruk op de Roma-gemeenschap.
                     De leden vinden dat deze discussie niet alleen gezien moet worden als een Roma-probleem. Alle EU-lidstaten hebben te maken
                     met sociaal-economisch zwakke milieus en met toenemende immigratie en emigratie. Dat strekt naar de mening van de leden verder
                     dan alleen de Roma-bevolking. Ook in Nederland proberen we goed beleid te maken op gezinnen die vanuit Midden- en Oost-Europese landen migreren naar
                     Nederland. De leden vragen wat het beleid op dit punt is van andere lidstaten. In de Raad Werkgelegenheid, Sociaal Beleid,
                     Volksgezondheid en Consumentenzaken (EPSCO) van 19 mei zijn resoluties aangenomen om een einde te maken aan segregatie in
                     het onderwijs, zo meldt het kabinet. De leden vragen hoe deze resoluties zich verhouden tot de vrijheid van ouders om te kiezen
                     voor bijzonder onderwijs. Deze leden vragen daarnaast welke gevolgen het voor Nederland heeft dat deze resoluties van de EPSCO
                     zijn aangenomen.
                  </text:p>
      <text:p text:style-name="alineagroep.end">Het kabinet geeft aan dat aanbeveling van de Raad ter bevordering van de leermobiliteit van jongeren is aangenomen. In deze
                     aanbeveling wordt gemeld dat de haalbaarheid van het ontwikkelen van een zogenaamd «mobility scoreboard» zal worden onderzocht.
                     De leden zijn een voorstander van leermobiliteit. Deze leden vragen hoe het kabinet tegenover de «mobility scoreboard» staat.
                  </text:p>
      <text:h text:outline-level="2" text:style-name="divisiekop1">II REACTIE VAN DE MINISTER
               </text:h>
      <text:p text:style-name="tussenkop"><text:span text:style-name="tussenkop_vet">Algemeen</text:span></text:p>
      <text:p text:style-name="algemeen">De minister dankt de leden van de fracties van de VVD, de PVV, het CDA en de SP voor hun inbreng en hun betrokkenheid bij
                  de onderhavige EU-dossiers.
               </text:p>
      <text:p text:style-name="algemeen">De leden van de VVD-fractie vragen of de Kamer kan worden geïnformeerd wanneer de definitieve agenda afwijkt van de agenda
                  die naar de Kamer is gezonden. De minister geeft aan dat de geannoteerde agenda die naar de Kamer gestuurd is, doorgaans de
                  belangrijkste onderwerpen omvat. Ook voor onderhavige Raad geldt dat de geannoteerde agenda overeenkomt met de uiteindelijke
                  definitieve agenda. Mochten er punten aan de agenda worden toevoegd die een besluit behoeven, dan zal de verantwoordelijke
                  minister de Kamer hierover informeren.
               </text:p>
      <text:p text:style-name="tussenkop"><text:span text:style-name="tussenkop_vet">Onderwijs</text:span></text:p>
      <text:p text:style-name="tussenkop"><text:span text:style-name="tussenkop_cur">Modernisering Hoger Onderwijs</text:span></text:p>
      <text:p text:style-name="algemeen">In reactie op de vraag van de VVD-fractie aangaande de disbalans in de studentenmobiliteit, geeft de minister  – in navolging
                  van wat de staatssecretaris heeft aangegeven in het schriftelijk overleg inzake de mededeling Modernisering Hoger Onderwijs
                  – aan dat sturen op een balans tussen inkomende en uitgaande mobiliteit lastig is. De minister benadrukt dat het uitgangspunt
                  is dat gestuurd wordt op kwaliteit en dat de instellingen daarin beslist een rol hebben. Dit zal aan de orde komen in de prestatieafspraken
                  die met de individuele instellingen gemaakt zullen worden.
               </text:p>
      <text:p text:style-name="algemeen">De minister geeft aan dat het agendapunt «onderwijsinvesteringen in tijden van crisis» benut zal worden om het punt van de
                  disbalans in de studentenmobiliteit onder de aandacht te brengen. Dit in reactie op de vraag hierover van de VVD-fractie.
               </text:p>
      <text:p text:style-name="alineagroep">Aangaande de vraag van de VVD-fractie over het European Institute of Innovation and Technology (EIT) geeft de minister aan
                     dat dit instituut is geïnspireerd op het befaamde Massachussetts Institute of Technology (MIT). Het EIT is echter geen nieuw
                     fysiek instituut in Europa, maar een virtueel (netwerk)instituut, met samenwerking van bestaande kennisinstellingen en bedrijven
                     in Europa. Het EIT is verankerd in de EU-beleidsagenda voor kennis en innovatie en moet een belangrijke bijdrage leveren aan
                     een aantal vlaggenschipinitiatieven van de EU 2020-strategie, in het bijzonder dat van de Innovatie Unie. In het nieuwe Europese
                     Common Strategic Framework for Research and Innovation Funding moet het EIT de idee van kennisdriehoek in de praktijk brengen.
                  </text:p>
      <text:p text:style-name="alineagroep.end">Het EIT krijgt gestalte via de oprichting van Knowledge and Innovation Communities (KIC’s). De KIC’s zijn consortia van bedrijven
                     en kennisinstellingen, gericht op het versterken van de kennisdriehoek waarbinnen onderwijs, onderzoek en innovatie steviger
                     aan elkaar verbonden worden. Een voorbeeld van deze verstevigde samenwerking binnen een KIC zijn «summerschools» waarin een
                     geselecteerde groep studenten bezoeken brengt aan innovatieve bedrijven om op deze manier wetenschappelijke kennis om te zetten
                     in nieuwe ideeën die op de markt kunnen worden gebracht. Eind 2009 zijn er daarvan drie opgericht: op de gebieden Energie,
                     Klimaat en ICT. De Commissie heeft voor de KIC’s tot en met 2013 ongeveer € 300 miljoen euro beschikbaar. De Commissiebijdrage
                     moet uiteindelijk ongeveer 25% van de KIC-financiering uitmaken. Bedrijven en kennisinstellingen moeten de rest aanvullen,
                     via geld of in natura.
                  </text:p>
      <text:p text:style-name="alineagroep">De leden van de PVV-fractie vragen of Nederland zich niet beter kan richten op het verhogen van het aandeel studenten bèta-techniek,
                     in plaats van het verhogen van het aantal hoger opgeleiden in algemene zin.
                  </text:p>
      <text:p text:style-name="alineagroep.end">De minister geeft aan dat met een aandeel van 41,4% hoger opgeleiden (in 2010) Nederland geen actief beleid voert om dit percentage
                     verder te verhogen. De minister benadrukt dat de inspanningen om het aandeel hoger opgeleiden met een beta-techniek profiel
                     te verhogen onverminderd doorgaan.
                  </text:p>
      <text:p text:style-name="alineagroep">In reactie op de vraag van de SP-fractie over de rol van onderwijs, geeft de minister aan dat het in het hoger onderwijs gaat
                     om het geven van onderwijs en het doen van onderzoek, het mede aandacht schenken aan persoonlijke ontplooiing en het bevorderen
                     van maatschappelijk verantwoordelijkheidsbesef. De instellingen hebben de academische vrijheid en autonomie om te bepalen
                     op welke wijze ze daaraan invulling geven en dit geheel van taken is aan de orde bij willekeurig welke vakgebieden.
                  </text:p>
      <text:p text:style-name="alineagroep">Eenzijdige oriëntatie op de wens van de bedrijven en de huidige arbeidsmarkt is niet de bedoeling en de minister benadrukt
                     dat het van belang is dat de academische integriteit niet wordt aangetast. Instellingen hebben de vrijheid om bij de profilering
                     van hun onderzoek niet alleen rekening te houden met de economische sterktes en maatschappelijke uitdagingen van het heden,
                     maar ook te zorgen voor een kwalitatief brede basis om zo te kunnen inspringen op eventuele nieuwe topsectoren van de toekomst
                     en toekomstige maatschappelijke uitdagingen. Daarom pleit Nederland in EU-verband niet alleen voor economisch en/of maatschappelijk
                     relevant onderzoek, maar ook voor het versterken van grensverleggend, niet-themagebonden onderzoek.
                  </text:p>
      <text:p text:style-name="alineagroep.end">In lijn daarmee blijft voor de Nederlandse onderzoeksfinanciering het uitgangspunt dat NWO haar middelen inzet op basis van
                     wetenschappelijke kwaliteit, impact en commitment van het bedrijfsleven. NWO blijft daarnaast haar middelen ook inzetten voor
                     fundamentele wetenschap.
                  </text:p>
      <text:p text:style-name="tussenkop"><text:span text:style-name="tussenkop_cur">Taalcompetenties</text:span></text:p>
      <text:p text:style-name="algemeen">De leden van de VVD-fractie vragen hoe de inzet van dit kabinet om de taal- en rekencompetenties van Nederlandse leerlingen
                  te vergroten zich verhoudt tot het investeren in meer vreemde talen. Daarnaast vragen de leden hoe het kabinet de positie
                  van het vreemdetalenonderwijs ziet binnen het huidige curriculum.Tenslotte geven de leden van de VVD-fractie aan dat de rol
                  en het belang van de nationale overheid op dit terrein zouden moeten prevaleren boven Europese invloed.
               </text:p>
      <text:p text:style-name="alineagroep">In reactie op de vragen van de VVD-fractie, merkt de minister op dat het belang van vreemdetalenonderwijs in een steeds internationaler
                     wordende samenleving evident is. Daaraan voegt ze toe dat ze de verbetering van de leerlingprestaties op het gebied van Nederlandse
                     taal en rekenen als haar prioriteit heeft gesteld, zowel in het primair als in het voortgezet onderwijs.
                  </text:p>
      <text:p text:style-name="alineagroep">Een afweging over de positie van het vreemdetalenonderwijs in het curriculum van het primair onderwijs dient volgens de minister
                     zorgvuldig gemaakt te worden. Op dit moment doen de Rijksuniversiteit Groningen en de Universiteit Utrecht onderzoek naar
                     de effecten van vroeg vreemdetalenonderwijs op onder andere de beheersing van het Nederlands. Eind 2012 brengen ze over dit
                     meerjarig onderzoek een rapport uit. De minister heeft toegezegd om de Tweede Kamer eind 2012 mede op basis van deze uitkomsten
                     een plan van aanpak Engels aan te bieden waarin onder andere wordt gekeken naar hoe Engels op termijn als onderdeel van de
                     centrale eindtoets kan worden opgenomen.
                  </text:p>
      <text:p text:style-name="alineagroep">In het voortgezet onderwijs neemt het vak Engels een centrale plaats in als de internationale communicatietaal die door in
                     beginsel alle leerlingen tot aan het eindexamen moet worden gevolgd.
                  </text:p>
      <text:p text:style-name="alineagroep">Voor het Engels geldt – evenals voor Nederlands en wiskunde – vanaf 2012–2013 in havo/vwo de kernvakkenregel (maximaal één
                     vijf bij het eindexamen). Bovendien worden voor het vak Engels – alsook voor de vakken Nederlands en wiskunde – tussendoelen
                     ontwikkeld voor het eind van de onderbouw. Deze tussendoelen leggen de basis voor de vanaf schooljaar 2014–2015 in te voeren
                     diagnostische toetsen.
                  </text:p>
      <text:p text:style-name="alineagroep">De kennis van andere vreemde talen is voor Nederland eveneens van groot belang. De minister denkt hierbij vooral aan de buurtalen
                     Duits en Frans. De regelgeving voor deze talen is toereikend.
                  </text:p>
      <text:p text:style-name="alineagroep.end">Over de verhouding tussen Europees en nationaal beleid licht de minister toe dat op Europees niveau de staatshoofden en regeringsleiders
                     in 2002 als streven hebben afgesproken dat iedere leerling twee vreemde talen zou moeten leren en daarmee vroeg zou moeten
                     beginnen. De minister benadrukt dat iedere Europese lidstaat op eigen wijze vorm geeft aan dit streven, rekening houdend met
                     de nationale omstandigheden.
                  </text:p>
      <text:p text:style-name="alineagroep">In reactie op de vragen van de leden van de PVV-fractie over de voorschriften waaraan in Nederland moet worden voldaan aangaande
                     het doceren van (vreemde) talen in reguliere onderwijstijd, geeft de minister aan dat talen die in Nederland in het primair
                     onderwijs gegeven moeten worden Nederlands, Engels en op scholen in Friesland tevens het Fries zijn. Daarnaast mogen scholen
                     voor primair onderwijs Frans en Duits aanbieden binnen de reguliere onderwijstijd, maar dit is niet verplicht benadrukt de
                     minister. Indien toestemming wordt verleend, mag ook Spaans worden aangeboden. Het aanbieden van andere talen dan de hierboven
                     genoemde is alleen mogelijk buiten de reguliere onderwijstijd en wordt ook niet bekostigd door het ministerie van OCW.
                  </text:p>
      <text:p text:style-name="alineagroep.end">In het voortgezet onderwijs is Engels tot aan het eindexamen een verplichte vreemde taal voor in beginsel alle leerlingen.
                     Met uitzondering van de leerlingen in de basisberoepsgerichte leerweg leren alle leerlingen in de onderbouw in ieder geval
                     één tweede vreemde taal en in de onderbouw van havo/vwo zelfs een tweede én derde vreemde taal. Bovendien moet in Friesland
                     in de onderbouw Fries op het rooster staan. In de bovenbouw is alleen in het atheneum en in het profiel cultuur en maatschappij
                     van het havo een tweede vreemde taal bij het eindexamen verplicht.
                  </text:p>
      <text:p text:style-name="alineagroep">Ingaand op de vraag van de CDA-fractie over wat er wordt gedaan met het advies om het aanbod voor vreemde talen in de grensgebieden
                     te verruimen, zet de minister uiteen dat begin 2005 de toenmalige regering heeft voorgesteld om elke basisschool de gelegenheid
                     te bieden om onderwijs in de Duitse en/of Franse taal te geven<text:note text:id="ID-147341-d28e730" text:note-class="footnote"><text:note-citation text:label="5">5</text:note-citation><text:note-body><text:p> Wet van 8 september 2005 tot wijziging van de Wet op het primair onderwijs in verband met het bieden van meer ruimte voor
                  het invullen van expressieactiviteiten en het invoeren van de mogelijkheid dat het onderwijs mede de Duitse of Franse taal
                  omvat, Staatsblad 2005, 475.
               </text:p></text:note-body></text:note>. Op deze wijze wordt recht gedaan aan internationale afspraken gemaakt op de Europese top in Barcelona (2002) om het aanbieden
                     van twee vreemde talen op jonge leeftijd te stimuleren. Hierbij is gekozen voor de buurtalen Duits en Frans vanwege de vanouds
                     nauwe banden die Nederland in economische en culturele zin met Duitsland, België en Frankrijk heeft. Deze keuze zorgt er ook
                     voor dat leerlingen zich optimaal kunnen voorbereiden op een beroepsleven waarin zij te maken krijgen met Duits- en Franstalige
                     handelspartners. Op 22 maart 2006 is bovengenoemd wetsvoorstel in werking getreden; hiermee wordt aan basisscholen in de grensgebieden
                     de mogelijkheid geboden om binnen de reguliere onderwijstijd aandacht te schenken aan de talen van de buurlanden, aldus de
                     minister.
                  </text:p>
      <text:p text:style-name="alineagroep.end">In het voortgezet onderwijs zijn Duits en Frans – na Engels – de belangrijkste vreemde talen. In de onderbouw van havo en
                     vwo zijn deze talen zelfs in beginsel verplicht. Scholen hebben de ruimte om deze talen in de vorm van versterkt talenonderwijs
                     aan te bieden. Ook kunnen zij kiezen voor profilering met tweetalig onderwijs. Op dit moment hebben twee scholen in de grensstreek
                     gekozen voor een aanbod van tweetalig onderwijs Duits (één in het vmbo, één in havo/vwo).
                  </text:p>
      <text:p text:style-name="algemeen">In reactie op de vraag van de SP-fractie, licht de minister toe dat het gebruik van Engels als voertaal in het hoger onderwijs
                  met name voorkomt in opleidingen op masterniveau (ca. 50% van de opleidingen) en los staat van beheersing van de Nederlandse
                  taal. In de bachelorfase komt dit veel minder voor (5% van de opleidingen). De kwaliteit van de Nederlandse taalbeheersing
                  is met name een aandachtspunt tot en met opleidingen op bachelorniveau. Wanneer de Nederlandse taal onvoldoende beheerst wordt,
                  is het risico van uitval groot. Om de kwaliteit van de Nederlandse taalbeheersing te vergroten zijn referentieniveaus voor
                  de Nederlandse taal ingevoerd in mbo, havo en vwo. Voor het gebruik van een toets om beheersing van de Nederlandse taal te
                  verifiëren in het hoger onderwijs is de minister van mening dat deze vooral gericht zou moeten zijn op opleidingen waar de
                  Nederlandse taal een essentieel onderdeel vormt. Daarom is gebruik van een taaltoets verplicht gesteld voor de PABO lerarenopleiding.
                  De minister geeft aan dat het aan de instellingen zelf is om de inschatting te maken voor welke andere opleidingen een taaltoets
                  nuttig en noodzakelijk is. Instellingen kunnen hierbij gebruik maken van de toenemende ruimte voor selectie aan de poort.
               </text:p>
      <text:p text:style-name="tussenkop"><text:span text:style-name="tussenkop_cur">Benchmarks Leermobiliteit</text:span></text:p>
      <text:p text:style-name="alineagroep">In reactie op de vraag van de VVD-fractie om een toelichting aangaande rapportagelasten en meetbaarheid van de benchmarks,
                     licht de minister toe dat tot en met 2010 jaarlijks de Internationaliseringsmonitor van het onderwijs in Nederland (IMON)is
                     uitgebracht. In deze rapportage is een hoofdstuk over beroepsonderwijs en volwasseneneducatie opgenomen. Ten aanzien van de
                     uitgaande studentenmobiliteit in het mbo is de uitkomst dat 0,64% van de studenten tenminste 2 weken in het buitenland verblijft
                     voor studie of stage. Dit is beduidend lager dan de EU benchmark van 6% in 2020. Deze benchmark wordt tijdens de Raad vastgelegd<text:note text:id="ID-147341-d28e761" text:note-class="footnote"><text:note-citation text:label="6">6</text:note-citation><text:note-body><text:p> Voor het hoger onderwijs neemt de Raad een mobiliteitsbenchmark aan van 20%. In aanmerking komen  stage- of studieverblijven
                  in het buitenland van minimaal 3 maanden of minimaal 15 ECTS.
               </text:p></text:note-body></text:note>.
                  </text:p>
      <text:p text:style-name="alineagroep.end">De minister benadrukt dat de IMON alleen de mobiliteit weergeeft binnen de gesubsidieerde mobiliteitsprogramma’s, zoals Leonardo
                     da Vinci. De totale mobiliteit in het mbo wordt geschat tussen de 1,5 en 3%. De minister is voornemens om vanaf 2012 een nieuw
                     onderzoek uit te voeren waarin, naast de resultaten van de publiek bekostigde uitwisselingsprogramma’s, ook een benadering
                     zal worden gemaakt van de mobiliteit die nu niet wordt geregistreerd. Hiertoe worden enkele enquêtes uitgezet, onder andere
                     gericht op de coördinatoren internationaal en de studenten (de JOB monitor, vanaf schooljaar 2012–2013). Het gebruik van enquêtes
                     is nodig omdat de mobiliteitsbewegingen niet op elke onderwijsinstelling centraal worden bijgehouden en het, met het oog op
                     de administratieve lasten, ook niet wenselijk is dit verplicht te stellen. Bij het ontwikkelen van de onderzoeksopzet wordt
                     gebruik gemaakt van een Duitse voorbeeld, dat in 2011 is opgesteld om zowel de geregistreerde als de niet-geregistreerde mobiliteit
                     (bij benadering) te bepalen.
                  </text:p>
      <text:p text:style-name="algemeen">In reactie op de vragen van de SP-fractie, benadrukt de minister dat Nederland – net als iedere lidstaat van de EU – verantwoordelijk
                  is voor het eigen onderwijsstelsel. Beleidslijnen op Europees niveau op het terrein van onderwijs zijn er om het nationale
                  onderwijsbeleid en de aanpak van grote maatschappelijke vraagstukken – zoals vergrijzing en tekorten aan gekwalificeerde arbeidskrachten
                  – te ondersteunen. Lidstaten kunnen bij beleidsontwikkeling hun voordeel doen door ervaringen uit te wisselen en van elkaar
                  te leren.
               </text:p>
      <text:p text:style-name="algemeen">De verwachting is dat onder Deens voorzitterschap raadsconclusies worden aangenomen over een benchmark voor onderwijs en arbeidsmarktinzetbaarheid.
                  Op Europees niveau ziet de minister dat het probleem van jeugdwerkloosheid in sommige landen alarmerende proporties aanneemt.
                  Nederland is één van de koplopers van de EU als het gaat om de arbeidsparticipatie van jongeren. De minister is van mening
                  dat dit niet betekent dat we onze aandacht mogen laten verslappen. De werkloosheid onder jongeren in Nederland is significant
                  hoger dan het landelijk gemiddelde. Een Europese dialoog over het thema jeugdwerkloosheid is volgens de minister van belang
                  omdat het uitwisselen van kennis en ervaring op Europees niveau op het terrein van jeugdwerkloosheid een bijdrage kan leveren
                  aan een toekomstgerichte aanpak van deze problematiek. Het nut van deze benchmark is vooral om de arbeidsmarktdimensie in
                  Europese discussies over onderwijsbeleid te versterken. De benchmark kan voorts gebruikt worden om onderwijsinstellingen te
                  stimuleren te streven naar kwaliteit, in te zetten op een goede aansluiting tussen opleiding en arbeidsmarkt en op het aantrekken
                  van meer studenten in het hoger onderwijs.
               </text:p>
      <text:p text:style-name="tussenkop"><text:span text:style-name="tussenkop_cur">Leren voor volwassenen</text:span></text:p>
      <text:p text:style-name="algemeen">Naar aanleiding van de vraag van de VVD-fractie over de financiering van onderwijs in het kader van een leven lang leren,
                  geeft de minister aan dat zij van mening is dat de scholing van volwassenen primair de verantwoordelijkheid is van werkgevers
                  en werknemers, en dat de rol van het kabinet  – belegd bij de minister van OCW en de staatssecretaris van SZW – aanvullend
                  is. Op het terrein van onderwijs moet hierbij gedacht worden aan het 30-plusarrangement,  beleid en bekostiging van vavo en
                  educatie, bekostiging van volwassen deelnemers in het hoger onderwijs en het stimuleren van EVC (erkenning verworven competenties).
                  Wat betreft het hoger onderwijs heeft dit kabinet voor de doelgroep volwassenen besloten tot definitieve invoering van de
                  Associate degree, versterking van professionele masters en versterking van de flexibiliteit en vraaggerichtheid van het onderwijs.
                  Op het terrein van het ministerie van SZW gaat het vooral om het vitaliteitspakket<text:note text:id="ID-147341-d28e798" text:note-class="footnote"><text:note-citation text:label="7">7</text:note-citation><text:note-body><text:p>TK 2011–2012 ,  32 043, nr 71.
               </text:p></text:note-body></text:note>.
               </text:p>
      <text:p text:style-name="alineagroep">De leden van de PPV-fractie hebben aangegeven dat de thema’s waarop lidstaten zich aangaande leren voor volwassenen inzetten,
                     niet per definitie van de lijst van prioritaire gebieden dienen te komen.
                  </text:p>
      <text:p text:style-name="alineagroep.end">De minister licht toe dat in de resolutie over leren van volwassenen 5 prioriteiten zijn opgenomen met daaraan verbonden thema’s/uitwerkingen
                     waaruit de lidstaten kunnen kiezen zodat zij in kunnen spelen op de nationale behoeften en omstandigheden. De meeste uitwerkingen
                     zijn dusdanig breed geformuleerd dat elke lidstaat zijn eigen keuzen voor beleid daarin kan onderbrengen. Uiteraard staat
                     het lidstaten vrij om de prioriteiten vorm te geven op een manier die het beste bij hen past, ook al staat die niet opgenomen
                     in de lijst met thema’s/uitwerkingen, zo benadrukt de minister.
                  </text:p>
      <text:p text:style-name="tussenkop"><text:span text:style-name="tussenkop_cur">Onderwijsinvesteringen in tijden van crisis</text:span></text:p>
      <text:p text:style-name="alineagroep">De leden van de VVD-fractie vragen naar de wijze waarop de «good practices» van Nederland aangaande onderwijsinvesteringen
                     onder de aandacht worden gebracht.
                  </text:p>
      <text:p text:style-name="alineagroep">De minister geeft aan dat dit discussiethema zich bij uitstek leent voor het uitwisselen van de nationale visie en implementatie
                     van maatregelen aangaande investeringen en mogelijke reallocatie van middelen. De minister benadrukt dat de lijn die in de
                     geannoteerde agenda is weergegeven vanzelfsprekend wordt vastgehouden tijdens de interventie in de Raad. Het al dan niet vaststellen
                     van sleutelboodschappen is afhankelijk van het initiatief van het EU-voorzitterschap.
                  </text:p>
      <text:p text:style-name="alineagroep.end">In reactie op de laatste vraag van de VVD-fractie op dit thema geeft de minister aan dat het huidige beleid is gebaseerd op
                     het regeerakkoord, waarbij het doelmatiger en effectiever inzetten van middelen uitgangspunt is.
                  </text:p>
      <text:p text:style-name="alineagroep">In reactie op de vragen van de SP-fractie over de invloed van opbrengstgericht werken op de kwaliteit van het onderwijs, licht
                     de minister toe dat scholen die opbrengstgericht werken betere prestaties halen dan scholen die dat nog niet doen. In een
                     opbrengstgerichte werkwijze brengen scholen de vorderingen van leerlingen door toetsen systematisch in beeld en passen daar
                     hun onderwijs op aan. De minister benadrukt dat toetsen en leerlingvolgsystemen instrumenten zijn voor opbrengstgericht werken
                     en geen doel op zich. Opbrengstgericht werken moet in de school en met name in de klas gebeuren.
                  </text:p>
      <text:p text:style-name="alineagroep">Daarom sluit het beleid gericht op het bevorderen van opbrengstgericht werken aan bij de bestaande onderwijspraktijk. Vrijwel
                     alle scholen in het primair onderwijs hebben al een leerlingvolgsysteem en nemen in dat kader regelmatig toetsen af. De minister
                     licht toe dat ze hiermee aansluit op dit sterke punt van het primair onderwijs en dat een betere benutting van deze systemen
                     bevorderd wordt. Ook in het voortgezet onderwijs wil de minister opbrengstgericht werken bevorderen. De invoering van de diagnostische
                     tussentijdse toets aan het einde van de onderbouw en het verplichte leerlingvolgsysteem zijn middelen waarmee de scholen in
                     het voortgezet onderwijs ondersteund worden om beter opbrengstgericht te kunnen werken.
                  </text:p>
      <text:p text:style-name="alineagroep.end">De minister geeft aan geen aanwijzingen te hebben dat het opbrengstgericht werken de brede maatschappelijke opdracht van de
                     scholen in de weg staat. Betere prestaties en brede vorming versterken elkaar. Scholen krijgen van de overheid veel ruimte
                     om zelf invulling te geven aan de brede vormende functie van het onderwijs en maken ook goed gebruik van deze ruimte. Betere
                     prestaties op de kernvakken zijn volgens de minister essentieel voor de doorstroom naar vervolgonderwijs en succes op de arbeidsmarkt.
                  </text:p>
      <text:p text:style-name="tussenkop"><text:span text:style-name="tussenkop_vet">Cultuur</text:span></text:p>
      <text:p text:style-name="tussenkop"><text:span text:style-name="tussenkop_cur">Culturele en creatieve vaardigheden en de rol daarvan bij de opbouw van intellectueel kapitaal van Europa</text:span></text:p>
      <text:p text:style-name="alineagroep">In reactie op de vragen van de leden van de fracties van de VVD en de SP, benadrukt de minister cultuureducatie belangrijk
                     te vinden: voor persoonlijke ontwikkeling en voor de creativiteit van onze samenleving als geheel. Creatieve vaardigheden
                     zijn inderdaad niet alleen in de cultuursector van belang. In een wereld die steeds internationaler wordt en waarin we ons
                     steeds meer moeten kunnen verplaatsen in anderen, vervult cultuur een belangrijke rol. Cultuur draagt bij aan de zogenaamde
                     «21th century skills» of «advanced skills», aldus de minister.
                  </text:p>
      <text:p text:style-name="alineagroep.end">Binnen de EU zet Nederland op het gebied van cultuur vooral in op creatieve industrie en mobiliteit van kunstenaars en collecties.
                     Het kabinet is geen voorstander van verhoging van het budget en nieuwe initiatieven die om verruiming van het budget vragen.
                  </text:p>
      <text:p text:style-name="algemeen">De leden van de CDA-fracties hebben vragen gesteld over maatregelen om de ontwikkeling van culturele en creatieve vaardigheden
                  te stimuleren. De minister geeft aan dat in de brief «Meer dan Kwaliteit» het programma Cultuureducatie met Kwaliteit wordt
                  aangekondigd. In dit kader worden diverse maatregelen genomen die het belang van cultuureducatie onderstrepen. Tot slot is
                  educatie in de nieuwe basisinfrastructuur een verplicht criterium voor alle instellingen.
               </text:p>
      <text:p text:style-name="tussenkop"><text:span text:style-name="tussenkop_cur">Europese Jury voor het Europees Erfgoedlabel</text:span></text:p>
      <text:p text:style-name="algemeen">De VVD-fractie heeft de minister gevraagd om een reactie aangaande het Erfgoedlabel en het instellen van een jury, aangezien
                  dit eerder zou lijken op een bureaucratisch symbool dan op concrete doelstellingen en instrumenten.
               </text:p>
      <text:p text:style-name="algemeen">De minister licht toe dat het Europees Erfgoedlabel en de jury die de voordrachten hiervoor gaat beoordelen, wel degelijk
                  concrete doelstellingen dienen. Beide instrumenten dragen bij aan een grotere bewustwording van de Nederlandse en Europese
                  geschiedenis en de eenwording van Europa. Het label draagt daarnaast bij aan de toegankelijkheid en promotie van de erfgoederen
                  die het toegekend krijgen. Van deze erfgoederen wordt verwacht dat zij, met name voor jongeren, een educatieve rol vervullen.
                  Ook wordt kennisuitwisseling tussen erfgoederen met het label gestimuleerd. De minister benadrukt dat om onnodige bureaucratie
                  tegen te gaan zijn, de procedures op aandringen van Nederland zo licht mogelijk gehouden zijn.
               </text:p>
      <text:p text:style-name="tussenkop"><text:span text:style-name="tussenkop_cur">De bijdrage van de culturele sector aan economische groei en werkgelegenheid</text:span></text:p>
      <text:p text:style-name="alineagroep">De fracties van de SP en de VVD hebben de minister gevraagd de kosten voor het verbeteren van de cultuurstatistiek toe te
                     lichten.
                  </text:p>
      <text:p text:style-name="alineagroep.end">De minister geeft aan dat de kosten voor de Nederlandse bijdrage aan de verbetering van de cultuurstatistiek op dit moment
                     niet te bepalen zijn, aangezien nog niet duidelijk is welke vervolgstappen precies genomen zullen worden. Mogelijke kosten
                     zullen hoofdzakelijk zitten in de personele inzet van het CBS, SCP, departement en eventuele andere deskundigen. Deze kosten
                     zullen gedekt moeten worden binnen bestaande budgetten.
                  </text:p>
      <text:p text:style-name="tussenkop"><text:span text:style-name="tussenkop_vet">
                     Audiovisueel
                     </text:span></text:p>
      <text:p text:style-name="tussenkop"><text:span text:style-name="tussenkop_cur">Bescherming van minderjarigen</text:span></text:p>
      <text:p text:style-name="alineagroep">In reactie op de vraag van de VDD-fractie over de mogelijkheid voor een kijkwijzer en inzet van Nederland aangaande dit agendapunt
                     nader toe te lichten, wijst de minister er op dat het gebruik van een «kijkwijzer» op internet in feite al binnen de EU al
                     geregels is via de richtlijn voor audiovisuele mediadiensten van 2007. De hieraan verbonden regels gelden voor alle audiovisuele
                     mediadiensten, of ze nu in de ether, op de kabel of via internet worden verspreid.
                  </text:p>
      <text:p text:style-name="alineagroep">Alle aanbieders die lineair televisieprogramma’s of films uitzenden, moeten deze voorzien van informatie en een leeftijdsaanduiding
                     zodat kinderen en hun ouders kunnen oordelen over de mogelijke schadelijkheid. Bovendien moeten omroepen bij de keuze van
                     uitzendtijden de leeftijdsgrenzen in acht nemen en mogen bioscopen en videohandel aan kinderen geen toegang geven tot films
                     die volgens de classificatie schadelijk worden geacht voor kinderen tot 16 jaar.
                  </text:p>
      <text:p text:style-name="alineagroep">Voor «on demand» audiovisuele diensten – televisie of films die mensen kunnen opvragen, ook op internet – geldt een lichter
                     regime. Hiervoor is classificatie niet verplicht en gelden er geen uitzendtijden. Wel moeten «on demand» films of programma’s
                     die kinderen ernstige schade kunnen berokkenen door technische middelen zijn afgeschermd. De Kijkwijzer berust in Nederland
                     op co-regulering: de branche is verantwoordelijk voor classificatie via het Nederlands Instituut voor Classificatie van Audiovisuele
                     Media (NICAM), wetgeving stelt daarmee verbonden minimum eisen, aldus de minister.
                  </text:p>
      <text:p text:style-name="alineagroep">Voor de classificatie van computerspellen – offline en online – is op basis van de Kijkwijzer een speciaal Europees classificatiesysteem
                     ontwikkeld: PEGI. Dit wordt op vrijwillige basis door de meeste bedrijven in de computerspelbranche gebruikt, ook in Nederland.
                     Classificatiesystemen zoals de Kijkwijzer laten zich niet vertalen naar alles wat kinderen op internet tegenkomen. De raadsconclusies
                     richten zich vooral ook op andere zaken, zoals de verdere ontwikkeling van software voor het filteren of blokkeren van websites
                     en digitale diensten, leeftijdsverificatie voor toegang tot websites of diensten en het standaard afschermen van profielen
                     van minderjarigen op sociale netwerksites.
                  </text:p>
      <text:p text:style-name="alineagroep.end">Bij de voorbereiding van de raadsconclusies heeft Nederland enkele redactionele voorstellen gedaan. Deze voorstellen zijn
                     overgenomen en Nederland kon tijdens de Raad zonder interventie instemmen met de raadsconclusies. Afgezien van de bestrijding
                     van illegale praktijken (zoals kinderporno op internet) door politie en justitie en bovengenoemde co-regulering voor audiovisuele
                     media, zetten de raadsconclusies net als het beleid in Nederland in op voorlichting voor kinderen en ouders (mediawijsheid),
                     zelfregulering door het bedrijfsleven en afspraken tussen overheden en bedrijfsleven. De raadsconclusies zijn overigens niet
                     bindend en respecteren verschillen van aanpak tussen lidstaten, zo benadrukt de minister.
                  </text:p>
      <text:p text:style-name="alineagroep">Ingaand op de vragen van de SP-fractie over mediawijsheid onder kinderen en de bescherming van audiovisuele diensten op basis
                     van voorwaardelijke toegang, zet de minister uiteen dat alle lidstaten de EU richtlijn voor audiovisuele mediadiensten vertaald
                     hebben in hun eigen nationale wetgeving. Omdat de richtlijn kaderstellend is, kan de precieze uitwerking per land verschillen.
                     De Europese Commissie houdt toezicht op een juiste implementatie en op naleving van de EU richtlijn.
                  </text:p>
      <text:p text:style-name="alineagroep">Ook de conventie van de Raad van Europa uit 2003 over bescherming van audiovisuele diensten op basis van voorwaardelijke toegang
                     is kaderstellend, evenals de oudere en vrijwel gelijkluidende EU richtlijn uit 1998 over hetzelfde onderwerp. De Nederlandse
                     wetgeving is in overeenstemming met zowel de conventie als de EU richtlijn.
                  </text:p>
      <text:p text:style-name="alineagroep.end">Voor mediawijsheid bestaat in Nederland sinds 2009 een mediawijsheid expertisecentrum, het zogeheten «mediawijzer.net». Inmiddels
                     zijn ruim 500 partijen bij dit netwerk aangesloten. De minister licht toe dat uit de mediabegroting tot 2014 subsidie (2 miljoen
                     euro per jaar) beschikbaar wordt gesteld voor het mediawijsheid expertisecentrum. Doel is om mediawijsheid te verankeren in
                     de activiteiten van scholen, bibliotheken, media en maatschappelijke organisaties.
                  </text:p>
      <text:p text:style-name="tussenkop"><text:span text:style-name="tussenkop_cur">Toetreding van de Europese Unie tot de conventie van de Raad van Europa over bescherming van audiovisuele diensten op basis
                     van voorwaardelijke toegang</text:span></text:p>
      <text:p text:style-name="algemeen">De VVD-fractie heeft de minister gevraagd om toe te lichten hoe de conventie zich verhoudt tot wijzigingen in het auteursrecht,
                  zoals binnenkort in het Nederlandse parlement wordt besproken. De minister geeft aan dat Nederland al aangesloten was bij
                  deze conventie van de Raad voor Europa; er is geen nationale wetswijziging nodig. De bescherming van auteursrechten op internet
                  is een van de onderwerpen in de Speerpuntenbrief Auteursrecht 20©20 van april 2011 van de Staatsecretaris van Veiligheid en
                  Justitie, waarover onlangs van gedachten is gewisseld met de Tweede Kamer<text:note text:id="ID-147341-d28e948" text:note-class="footnote"><text:note-citation text:label="8">8</text:note-citation><text:note-body><text:p> TK (2010–2011), 29 838 nr. 29 en TK (2011–2012), 29 838 nr. 30.
               </text:p></text:note-body></text:note>.
               </text:p>
      <text:p text:style-name="alineagroep">Daarnaast vraagt de VVD-fractie om een toelichting over de vorm van «gemengde» bevoegdheid. De minister zet uiteen dat de
                     conventie van de Raad van Europa (2003) harmonisatie van wetgeving beoogt voor de auteursrechtelijke bescherming van audiovisuele
                     diensten die alleen tegen betaling en via voorwaardelijke toegangssystemen te ontvangen zijn. De conventie bepaalt bijvoorbeeld
                     hoe op te treden tegen fraude met zogenaamde «smart cards». In de voorbereidingen van het besluit tot toetreding door de Raad
                     ( van de EU) bestond tussen de lidstaten en de Commissie consensus over het belang van toetreding van alle lidstaten van de
                     EU tot de conventie. Nederland is eerder al toegetreden. De conventie is ook vrijwel gelijk aan een EU richtlijn uit 1998
                     over hetzelfde onderwerp.
                  </text:p>
      <text:p text:style-name="alineagroep">De juridische discussie tussen Commissie en lidstaten concentreerde zich op de rechtsbasis en de bevoegdheden voor toetreding.
                     Het ging daarbij om artikel 6 van de conventie. Deze gaat over inbeslagname van materiaal dat wordt gebruikt voor piraterij.
                     Dit kunnen administratiefrechtelijke, maar ook strafrechtelijke maatregelen zijn. De EU richtlijn uit 1998 bevat deze bepaling
                     niet, althans niet in deze mate van detail. Het zou de eerste keer zijn dat de EU toetreedt tot een strafrechtelijk deel van
                     een multilateraal verdrag (i.c. artikel 6) en dat maakt dit onderwerp politiek gevoelig.
                  </text:p>
      <text:p text:style-name="alineagroep">De Commissie wilde artikel 207 over externe handelspolitiek als rechtsbasis. Dat betekent dat alleen de EU zou mogen tekenen,
                     ook voor het gewraakte artikel 6. De lidstaten, waaronder ook Nederland, vinden dat artikel 114 de juiste rechtsbasis is.
                     Die gaat over het aanpassen van de interne wetgeving van de lidstaten met het oog op de interne markt. Voor artikel 6 heeft
                     de EU zijn bevoegdheden nog niet intern uitgeoefend en daarom zijn en blijven de lidstaten hiervoor nog bevoegd, zo benadrukt
                     de minister.
                  </text:p>
      <text:p text:style-name="alineagroep.end">Uiteindelijk is besloten dat de Conventie daarom het karakter van een gemengd akkoord moet hebben. Dit betekent dat de Europese
                     Commissie namens de EU ondertekent voor toetreding tot de hele conventie, uitgezonderd artikel 6. De lidstaten afzonderlijk
                     tekenen voor toetreding tot alleen artikel 6 van de conventie.
                  </text:p>
      <text:p text:style-name="tussenkop"><text:span text:style-name="tussenkop_vet">Jeugd en Sport</text:span></text:p>
      <text:p text:style-name="alineagroep">De minister geeft namens de minister van Volksgezondheid, Welzijn en Sport, in reactie op een vraag hierover van de fracties
                     van het CDA en de SP, een toelichting op het onderwerp «goed bestuur in de sport».
                  </text:p>
      <text:p text:style-name="alineagroep">Het onderwerp «goed bestuur in de sport» stond – in tegenstelling zoals aangegeven door de CDA-fractie – niet op de agenda
                     en van de informele sportraad van 13 en 14 oktober 2011.
                  </text:p>
      <text:p text:style-name="alineagroep.end">Op basis van het werkplan Sport 2011–2014 wordt er een expertgroep «goed bestuur in de sport» opgericht. De eerste bijeenkomst
                     van deze expertgroep is op 6 december 2011. Onderwerpen die in deze expertgroep aan de orde komen zijn de strijd tegen wedstrijdvervalsing,
                     spelersmakelaars en de transfers van jonge spelers en beginselen van goed bestuur in de sport. Deze expertgroep zal ten aanzien
                     van deze drie verschillende onderwerpen aanbevelingen ontwikkelen. Deze aanbevelingen worden vervolgens in de Raadswerkgroep
                     Sport besproken en daarna, eventueel in aangepaste vorm, aan de Raad voorgelegd. Eind 2013 moeten deze werkzaamheden afgerond
                     zijn.
                  </text:p>
      <text:p text:style-name="algemeen">De minister geeft aan dat twee experts met uitgebreide bestuurlijke ervaring en gedegen kennis van de Nederlandse en internationale
                  sportwereld bereid gevonden zijn om een actieve rol te vervullen in deze expertgroep, te weten de heren Jan Loorbach (voormalig
                  topsporter en Chef de Mission) en Henk Kesler (voormalig bestuurder KNVB). Zij zullen hun kennis en expertise en netwerk benutten
                  om een bijdrage te leveren aan het formuleren van een advies dat op draagvlak kan rekenen van de Nederlandse sport, waarbij
                  rekening wordt gehouden met de verschillende verantwoordelijkheden en bevoegdheden en dat ook toepasbaar is binnen het Europese
                  en Nederlandse recht.
               </text:p>
      <text:p text:style-name="tussenkop"><text:span text:style-name="tussenkop_vet">Informele EU bijeenkomst cultuur en audiovisuele zaken</text:span></text:p>
      <text:p text:style-name="algemeen">Ingaand op de vraag van de SP-fractie over welke informatie in aanmerking komt voor Europeana, licht de minister toe dat de
                  portal van Europeana toegang biedt tot gedigitaliseerd Europees erfgoed uit bibliotheken, musea, archieven en andere instellingen.
                  Medio 2011 zijn ruim 19 miljoen objecten beschikbaar: boeken, foto’s, afbeeldingen van schilderijen, kaarten, manuscripten,
                  kranten en (nog beperkt) audiovisueel materiaal. De minister wijst er op dat Europeana geen rechtstreeks toegang biedt. Gebruikers
                  worden doorverwezen naar de achterliggende digitale collecties van nationale instellingen. Deze blijven ook «eigenaar» van
                  de metadata en de gedigitaliseerde werken, en moeten dus mede beslissen over het gebruik daarvan in Europeana. Doorgaans is
                  er geen privacygevoelige informatie mee gemoeid, en waar dat wel het geval zou kunnen zijn – bijvoorbeeld bij dagboeken uit
                  persoonlijke collecties – zijn over de omgang daarmee doorgaans bij schenking of verwerving afspraken gemaakt. Persoonsgegevens
                  in archieven die op grond van privacywetgeving niet openbaar mogen worden gemaakt, zijn niet online te raadplegen, ook niet
                  via Europeana, aldus de minister.
               </text:p>
      <text:h text:outline-level="2" text:style-name="divisiekop1">Verslag OJCS-Raad 19 en 20 mei
               </text:h>
      <text:p text:style-name="algemeen">Ingaand op de vragen van de CDA-vragen over voortijdig schoolverlaten, licht de minister toe dat in het najaar van 2011 een
                  Europese werkgroep «Early School Leaving» is opgericht. Deze werkgroep heeft als expliciet doel het uitwisselingen van goede
                  praktijken tussen de lidstaten. Nederland heeft verder toegezegd om in 2012 het eerste landenbezoek van deze werkgroep te
                  organiseren, waarbij diepgaander wordt ingegaan op de implementatie van het vsv-beleid in de deelnemende lidstaten.
               </text:p>
      <text:p text:style-name="algemeen">In reactie op de vraag van de CDA-fractie over Roma, geeft de minister aan dat binnen EU-verband tot op heden geen oriënterend
                  debat heeft plaatsgevonden om ervaringen uit te wisselen tussen de lidstaten over het beleid voor gezinnen die vanuit Midden
                  en Oost-Europese landen migreren naar andere landen binnen Europa. Wel heeft de OECD in 2009 een aantal achtergrondrapporten
                  gemaakt die op basis van OECD-richtlijnen het nationaal beleid schetsen van een aantal landen m.b.t. het onderwijs aan immigranten. Uit deze achtergrondrapporten
                  kan geconcludeerd worden dat het beleid in een aantal andere EU-lidstaten er vooral op gericht is om de vaardigheid in de
                  nationale taal te verbeteren. Het beleid in Denemarken om de onderwijsresultaten te bevorderen en voortijdig schoolverlaten
                  te voorkomen, richt zich op het versterken van de academische vaardigheden en het geven van de benodigde (sociale) ondersteuning
                  aan leerlingen om ze in staat te stellen een volledige opleiding af te ronden. Veel van het beleid richt zich op het verbeteren
                  van de Deense taalvaardigheid. Voorbeelden hiervan zijn faciliteiten voor gemeenten om leerlingen buiten schooltijd aanvullend
                  taalonderwijs te geven en om docenten bij te scholen op het terrein van taalstimulatie en het verzorgen van onderwijs voor
                  kinderen van migranten. Ook in Oostenrijk richt het beleid zich met name op het versterken van de beheersing van de Duitse
                  taal. Hierbij richt men zich op zowel op het verbeteren van de Duitse taalvaardigheid van de leerlingen (onder meer buiten
                  schooltijd) als de moedertaal. In Ierland richt het overheidsbeleid zich – naast de inzet voor meer leraren om de Engelse
                  taalvaardigheid van kinderen van migranten te verbeteren – op intercultureel onderwijs om gelijkheid en het tegengaan van
                  discriminatie te bevorderen.
               </text:p>
      <text:p text:style-name="alineagroep">Met betrekking tot de vraag over de resoluties die in de EPSCO-Raad zijn aangenomen, licht de minister toe dat de Europese
                     Commissie op 5 april 2011 een mededeling heeft uitgebracht waarin zij lidstaten oproept om voor het einde van 2011 een nationale
                     strategie op te stellen voor integratie van de Roma in eigen land. De focus moet daarbij liggen op de terreinen scholing,
                     werk, huisvesting en gezondheid. Tijdens de Raad Werkgelegenheid en Sociaal Beleid van 19 mei 2011 zijn Raadsconclusies aangenomen
                     die deze mededeling verwelkomen en verder uitwerken. Zo worden lidstaten in de gelegenheid gesteld om in plaats van een nationale
                     strategie een set beleidsmaatregelen voor Roma-inclusie op te stellen, passend binnen het bredere kader van maatregelen voor
                     sociale inclusie. Met betrekking tot onderwijs worden de lidstaten uitgenodigd zich te richten op de toegang tot goed onderwijs,
                     met specifieke aandacht voor de eliminatie van eventuele segregatie op de scholen, voor het tegengaan van voortijdig schoolverlaten
                     en voor een goede aansluiting van onderwijs op werk.
                  </text:p>
      <text:p text:style-name="alineagroep">De uitnodiging om segregatie in het onderwijs af te schaffen moet gezien worden tegen de achtergrond van de situatie van de
                     Roma in landen met grote Roma-gemeenschappen. In deze landen komt het vaak voor dat Roma-kinderen in aparte klassen les krijgen.
                     In Nederland is dit niet aan de orde. In Nederland zijn ouders vrij om een school te kiezen voor hun kinderen. Daarbij wordt
                     geen onderscheid gemaakt naar etniciteit. Er is dan ook geen sprake van scholen waar alleen Roma-kinderen naartoe gaan.
                  </text:p>
      <text:p text:style-name="alineagroep">De raadsconclusies, die overigens een niet-bindend karakter dragen, raken dan ook niet aan de vrijheid van ouders in Nederland
                     om te kiezen voor bijzonder onderwijs.
                  </text:p>
      <text:p text:style-name="alineagroep.end">De gevolgen van de raadsconclusies voor Nederland zijn erin gelegen dat Nederland zich aan de afspraak heeft gebonden om voor
                     het einde van 2011 inzicht te bieden in de relevante beleidsmaatregelen en dat te presenteren aan de Commissie. Het gaat om
                     maatregelen die bijdragen aan integratie van de Roma in Nederland. Het overzicht wordt een dezer dagen aan de Commissie gestuurd
                     en de Kamer ontvangt een afschrift.
                  </text:p>
      <text:p text:style-name="algemeen">Tenslotte vragen de leden van de CDA-fractie om een reactie aangaande het «mobility scoreboard». De minister licht toe dat
                  een «mobility scoreboard» een overzicht van beleidsmaatregelen ten behoeve van mobiliteit per lidstaat weergeeft. Het gaat
                  hierbij om maatregelen die relevant kunnen zijn voor de gekozen streefwaarden in internationaal perspectief. Derhalve gaat
                  de minister er van uit dat dergelijke data instrumenteel kunnen zijn voor de verdere ontwikkeling van beleid op het gebied
                  van mobiliteit en is derhalve voorstander van een dergelijk initiatie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4,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