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
               		</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november 2011</text:p>
      <text:p text:style-name="algemeen">Op 28 en 29 november vindt in Brussel de Jeugd- en Sportraad
                  				plaats, als onderdeel van de Onderwijs-, Jeugd-, Cultuur- en Sportraad (OJCS)
                  				van de Europese Unie.
               </text:p>
      <text:p text:style-name="algemeen">Bijgaand doe ik u de agenda voor deze raad toekomen.<text:note text:id="n1" text:note-class="footnote"><text:note-citation text:label="1">1</text:note-citation><text:note-body><text:p>Ter inzage gelegd bij het Centraal Informatiepunt Tweede Kamer.</text:p></text:note-body></text:note> Onderstaand geef ik u – mede namens de Staatssecretaris van
                  				Volksgezondheid, Welzijn en Sport – een overzicht van de agendapunten en de
                  				inzet hierop.
               </text:p>
      <text:p text:style-name="algemeen">Ik wijs u erop dat over de definitieve standpuntbepaling van
                  				Nederland in de raad nog afstemming in de Ministerraad zal plaatsvinden.
               </text:p>
      <text:p text:style-name="tussenkop"><text:span text:style-name="tussenkop_vet">Jeugdraad</text:span></text:p>
      <text:p text:style-name="tussenkop"><text:span text:style-name="tussenkop_vet">Jeugd en de wereld –
                     				jongerensamenwerking buiten de EU/Raadsconclusies over de oostelijke dimensie
                     				van jeugdparticipatie en -mobiliteit</text:span></text:p>
      <text:p text:style-name="algemeen">De Raad zal een politiek debat voeren over het thema «Jeugd en
                  				de wereld – jongerensamenwerking buiten de EU». Daarbij wil het Pools
                  				Voorzitterschap in het kader van het thema <text:span text:style-name="cur">Youth and the
                     				World</text:span> uit de EU- Jeugdstrategie, bijzondere aandacht schenken aan de
                  				mobiliteit van jongeren tussen de lidstaten van de EU en Oost-Europa/Kaukasus
                  				(Rusland, Oekraïne, Moldavië, Belarus, Azerbeidzjan, Armenië en
                  				Georgië).
               </text:p>
      <text:p text:style-name="algemeen">De Europese Commissie en het Voorzitterschap organiseerden van
                  				6-7 juli dit jaar een conferentie over de «Oostelijke dimensie van de
                  				Mobiliteit» in Warschau. Androulla Vassiliou, EU Commissioner for Education,
                  				Culture, Multilingualism and Youth, held the closing speech.The objective of
                  				the conference is to reinforce mobility flows in these areas between the
                  				European Union and the Eastern Partnership countries.Doel was om de
                  				mobiliteitsstromen te versterken tussen de EU en de Oostelijk
                  				Partnerschaplanden.
               </text:p>
      <text:p text:style-name="alineagroep">Ook werd van gedachten gewisseld over bestaande
                     				  mobiliteitsprogramma’s als Erasmus Mundus, Marie Curie en Jeugd in Actie op
                     				  zowel Europees als nationaal niveau, over de kwaliteit van mobiliteit en over
                     				  de perspectieven voor toekomstige beleidsinitiatieven. De conferentie gaf een
                     				  nieuwe impuls aan de activiteiten van het Oostelijk Partnerschap op het gebied
                     				  van doelmatigheid en zichtbaarheid. De resultaten zijn meegenomen in de
                     				  voorbereiding van de Oostelijk Partnerschapstop op 29 en 30 september 2011 in
                     				  Warschau.
                  </text:p>
      <text:p text:style-name="alineagroep.end">Nederland wil dit initiatief vooral binnen de al daarvoor
                     				  bestaande kaders ingevuld zien, zoals het lopende uitwisselingsprogramma
                     				  «Youth in Action». 
                  </text:p>
      <text:p text:style-name="tussenkop"><text:span text:style-name="tussenkop_vet">Informatie van het Pools Voorzitterschap
                     				over de gestructureerde EU-dialoog met jongeren</text:span></text:p>
      <text:p text:style-name="alineagroep">Why is it Important that Students in Sweden get their Voices
                     				  Heard by Politicians? Waarom is het belangrijk dat studenten in Zweden krijgen
                     				  hun stem te laten horen door de politiek?
                  </text:p>
      <text:p text:style-name="alineagroep">In 2011, be a Volunteer In 2011, een vrijwilliger</text:p>
      <text:p text:style-name="alineagroep">Modelling the European Parliament Modelleren van het Europees
                     				  Parlement
                  </text:p>
      <text:p text:style-name="alineagroep">The Spanish Revolution: Youths Protest against Unemployment and
                     				  Austerity Measures De Spaanse Revolutie: Jongeren Protest tegen Werkloosheid en
                     				  bezuinigingsmaatregelen
                  </text:p>
      <text:p text:style-name="alineagroep">Complete Audio: Connect. Euranet Debate on Youth
                     				  EngagementCompleet Audio: Connect.Euranet Debat over betrokkenheid van
                     				  jongeren
                  </text:p>
      <text:p text:style-name="alineagroep">Interview with Leonidas Donskis: EU as one big family?
                     				  Interview met Leonidas Donskis: EU als een grote familie?
                  </text:p>
      <text:p text:style-name="alineagroep.end">Spain, the Youth´s Struggle for Civil Participation Spanje, de
                     				  Youth's Struggle for Civil deelname
                  </text:p>
      <text:p text:style-name="tussenkop"><text:span text:style-name="tussenkop_cur">Youth unemployment</text:span></text:p>
      <text:p text:style-name="algemeen">De gestructureerde dialoog met jongeren vormt een belangrijk
                  				onderdeel van de EU-jeugdstrategie. Zo wordt voortdurend gereflecteerd op de
                  				prioriteiten, de implementatie en de follow-up van Europese samenwerking op
                  				jeugdgebied. Onderdelen van de gestructureerde dialoog zijn de nationale
                  				consultaties met jongeren en jongerenorganisaties, de jeugdconferenties op
                  				EU-niveau en de <text:span text:style-name="cur">European Youth Week</text:span>. Aan de
                  				lidstaten is gevraagd nationale werkgroepen op te zetten om de consultaties van
                  				jongeren en jeugdorganisaties op lokaal, regionaal en nationaal niveau vorm te
                  				geven.
               </text:p>
      <text:p text:style-name="algemeen">In Nederland wordt de gestructureerde dialoog met jongeren
                  				uitgevoerd door een werkgroep waarin de NJR (Nationale Jeugdraad), het
                  				Nederlands Jeugdinstituut, het Ministerie van Volksgezondheid, Welzijn en Sport
                  				en de Vereniging van Nederlandse Gemeenten vertegenwoordigd zijn. De resultaten
                  				van de dialoog met de jeugd zijn verwerkt in de voorliggende Raadsconclusies.
                  				Deze raadsconclusies zijn in lijn met het lopende Nederlandse beleid en nopen
                  				niet tot bijstelling van dit beleid.
               </text:p>
      <text:p text:style-name="tussenkop"><text:span text:style-name="tussenkop_vet">Sportraad</text:span></text:p>
      <text:p text:style-name="tussenkop"><text:span text:style-name="tussenkop_vet">Raadsresolutie over de representatie en
                     				coördinatie van het EU-standpunt in WADA</text:span></text:p>
      <text:p text:style-name="algemeen">EU-lidstaten moeten een sterke en eensluidende Europese stem
                  				laten doorklinken in de besluitvormingsprocessen in de <text:span text:style-name="cur">World
                     				Anti Doping Agency</text:span> (WADA). Daarbij moet wel voor ogen gehouden worden
                  				dat <text:span text:style-name="cur">Europees</text:span> hier geïnterpreteerd moet worden als
                  				<text:span text:style-name="cur">pan-Europees</text:span>, gelet op de continentale
                  				vertegenwoordiging in het WADA-bestuur. Het betreft hier een formeel te nemen
                  				besluit over de EU-vertegenwoordiging in de WADA. In het algemeen bestuur van
                  				het WADA zijn 3 van de 19 overheidszetels beschikbaar voor de EU. Deze worden
                  				gevuld volgens het oude trojka-principe. Dit betekent dat elke
                  				EU-vertegenwoordiger slechts anderhalf jaar zitting neemt in het bestuur in
                  				plaats van de statutair bepaalde 3 jaar.
               </text:p>
      <text:p text:style-name="algemeen">Uit oogpunt van continuïteit en in samenhang met de wens om meer
                  				invloed uit te kunnen oefenen op het mondiale antidopingbeleid, pleit Nederland
                  				voor een andere invulling van de EU-zetels. Uitgangspunt hierbij is dat zoveel
                  				mogelijk zetels bezet moeten zijn voor een periode van drie jaar, het huidige
                  				en inkomend trio-voorzitterschap een zetel bezetten, de zittingstermijnen
                  				aansluiten bij de WADA-systematiek en de zetels op een zo hoog mogelijk
                  				politiek niveau worden bezet.
               </text:p>
      <text:p text:style-name="tussenkop"><text:span text:style-name="tussenkop_vet">Raadsconclusies over Vrijwilligerswerk in
                     				de sport</text:span></text:p>
      <text:p text:style-name="alineagroep">Nederland en de Scandinavische landen zijn koploper als het
                     				  gaat om vrijwilligersparticipatie in de sport en in andere sectoren.
                  </text:p>
      <text:p text:style-name="alineagroep.end">De sportsector in Nederland is autonoom. De overheid stimuleert
                     				  vrijwilligerswerk maar verplicht of financiert dit niet. Binnen het Nederlandse
                     				  fiscale stelsel wordt wel gezocht naar passende stimuleringsmaatregelen voor
                     				  vrijwilligerswerk. Sport kent meer vrijwilligers en deelnemers dan elke andere
                     				  maatschappelijke activiteit. Ook wordt bijgedragen aan professionalisering van
                     				  sportorganisaties, waarbij de inzet van vrijwilligers wordt ondersteund.
                     				  Erkenning van kwalificaties die opgedaan zijn door vrijwilligerswerk in de
                     				  sport is wenselijk maar is in Nederland een zaak van de sportsector zelf, niet
                     				  van de overheid.
                  </text:p>
      <text:p text:style-name="algemeen">Sport is the largest voluntary non-governmental organizational
                  				activity throughout Europe with more volunteers and participants than any other
                  				societal activity. In 2011 is het «Europees Jaar van het vrijwilligerswerk»,
                  				waarin vrijwilligerswerk wordt gestimuleerd en de erkenning van
                  				vrijwilligerswerk wordt gemarkeerd.
               </text:p>
      <text:p text:style-name="tussenkop"><text:span text:style-name="tussenkop_vet">Raadsconclusies over de strijd tegen match
                     				fixing in de sport</text:span></text:p>
      <text:p text:style-name="algemeen">Nederland waardeert het opstellen van Raadsconclusies over match
                  				fixing door het Pools voorzitterschap. Daarmee wordt de discussie en dus de
                  				bestrijding van match fixing een stap verder gebracht. Match fixing gaat in
                  				tegen het fair play beginsel van de sport en raakt daarmee de sport in haar
                  				kern.
               </text:p>
      <text:p text:style-name="algemeen">Er is nog onvoldoende zicht op de omvang van match fixing maar
                  				het is zeker een groeiend probleem. Vanwege het grensoverschrijdend en
                  				internationale karakter van match fixing moet hier ook in Europees verband
                  				aandacht aan gegeven worden. Nederland is van oordeel dat als het gaat om de
                  				aanpak van criminele gedragingen, het nationale strafrechtelijke stelsel
                  				volstaat. Vooralsnog wenst Nederland geen stappen te zetten richting een nieuw
                  				internationaal publiekrechtelijk instrument of een verplichte harmonisering van
                  				(straf)wetgeving. Of en zo ja, in welke mate, de noodzaak daartoe desondanks
                  				zou bestaan zal later worden bezien aan de hand van nog in te zetten Europese
                  				studies naar de omvang en verschillende aspecten van match fixing in de
                  				sport.
               </text:p>
      <text:p text:style-name="algemeen">Op dit moment dient een Europese aanpak te bestaan uit het
                  				afgeven van een krachtig politiek signaal en aan het uitwisselen van bewezen
                  				effectieve interventies op nationaal niveau en kennis over de bestrijding van
                  				match fixing en het stimuleren van sport- en kansspelorganisaties om middels
                  				zelfregulering match fixing in de sport te signaleren en een halt toe te
                  				roepen.
               </text:p>
      <text:p text:style-name="alineagroep">Politiek debat over goed bestuur in de sport</text:p>
      <text:p text:style-name="alineagroep.end">Op basis van een discussiedocument, met daarin een aantal
                     				  specifieke vragen, wil het Pools Voorzitterschap van de lidstaten horen hoe zij
                     				  aankijken tegen goed bestuur in de sport en hoe dit gestimuleerd wordt op
                     				  nationaal niveau. Goed bestuur in de sport is een van de Nederlandse
                     				  prioriteiten op de Europese sportagenda. Nederland ziet er naar uit om een
                     				  actieve bijdrage te leveren aan dit debat en te leren van de goede voorbeelden
                     				  uit andere lidstaten.
                  </text:p>
      <text:p text:style-name="ondertekening">De minister  van
                  			 Volksgezondheid,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4,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