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4</text:p>
          </table:table-cell>
          <table:table-cell office:value-type="string" table:number-columns-spanned="2" table:style-name="parlementair.kopcel3">
            <text:p text:style-name="headtable.dossiertitel"> Raad voor Onderwijs, Jeugd, Cultuur en Sport
         </text:p>
          </table:table-cell>
          <table:covered-table-cell/>
        </table:table-row>
        <table:table-row>
          <table:table-cell office:value-type="string" table:number-columns-spanned="1" table:style-name="parlementair.kopcel_last">
            <text:p text:style-name="headtable.stuktitel">Nr. 173</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10 november 2011</text:p>
      <text:p text:style-name="alineagroep">Hierbij zend ik u, mede namens de staatssecretaris van Onderwijs, Cultuur en Wetenschap, de geannoteerde agenda van de Onderwijs-,
                     Jeugd-, Cultuur-, en Sportraad van 19 en 20 mei aanstaande. In deze brief worden de onderwerpen die betrekking hebben op het
                     beleidsterrein van mijn ministerie (onderwijs, cultuur en media) nader toegelicht.
                  </text:p>
      <text:p text:style-name="alineagroep.end">Tevens ontvangt u het verslag van de Informele Ministersbijeenkomst over Cultuur en Audiovisuele Zaken van 9 september jl.
                     in Wroclaw in Polen.
                  </text:p>
      <text:p text:style-name="algemeen">Ik wijs u erop dat, zoals te doen gebruikelijk, over de definitieve standpuntbepaling van Nederland in de OJCS-Raad nog afstemming
                  in de ministerraad zal plaatsvinden.
               </text:p>
      <text:p text:style-name="ondertekening">De minister van Onderwijs, Cultuur en Wetenschap,</text:p>
      <text:p text:style-name="ondertekening.end">J. M. van Bijsterveldt-Vliegenthart </text:p>
      <text:p text:style-name="hardreturn"/>
      <text:h text:outline-level="2" text:style-name="algemeen_kop.kopopmaak_vet">Geannoteerde agenda OJCS-Raad mei 2011
               </text:h>
      <text:p text:style-name="algemeen">Er is op dit moment nog geen definitieve agenda van de OJCS-Raad beschikbaar. Naar verwachting zullen de volgende onderwerpen
                  geagendeerd worden voor wat betreft de beleidsterreinen van het ministerie van OCW:
               </text:p>
      <text:p text:style-name="tussenkop"><text:span text:style-name="tussenkop_vet">Onderwijs:</text:span></text:p>
      <text:list text:style-name="list-style-1">
        <text:list-item>
          <text:p text:style-name="list.start">Modernisering Hoger Onderwijs
                     </text:p>
        </text:list-item>
        <text:list-item>
          <text:p text:style-name="list.cont">Taalcompetenties ter bevordering van leermobiliteit
                     </text:p>
        </text:list-item>
        <text:list-item>
          <text:p text:style-name="list.cont">Benchmarks voor leermobiliteit
                     </text:p>
        </text:list-item>
        <text:list-item>
          <text:p text:style-name="list.cont">Leren voor volwassenen – vernieuwde Europese agenda
                     </text:p>
        </text:list-item>
        <text:list-item>
          <text:p text:style-name="list.end">Onderwijsinvesteringen in tijden van crisis (discussiethema)
                     </text:p>
        </text:list-item>
      </text:list>
      <text:p text:style-name="tussenkop"><text:span text:style-name="tussenkop_vet">Cultuur:</text:span></text:p>
      <text:list text:style-name="list-style-2">
        <text:list-item>
          <text:p text:style-name="list.start">Culturele en creatieve vaardigheden en de rol daarvan bij de opbouw van het intellectueel kapitaal van Europa
                     </text:p>
        </text:list-item>
        <text:list-item>
          <text:p text:style-name="list.cont">Europese Jury voor het Europees Erfgoedlabel
                     </text:p>
        </text:list-item>
        <text:list-item>
          <text:p text:style-name="list.end">Cultuur en statistiek (discussiethema)
                     </text:p>
        </text:list-item>
      </text:list>
      <text:p text:style-name="tussenkop"><text:span text:style-name="tussenkop_vet">Audiovisueel:</text:span></text:p>
      <text:list text:style-name="list-style-3">
        <text:list-item>
          <text:p text:style-name="list.start">Bescherming van minderjarigen in het digitale domein
                     </text:p>
        </text:list-item>
        <text:list-item>
          <text:p text:style-name="list.end">Bescherming van audiovisuele diensten op basis van voorwaardelijke toegang
                     </text:p>
        </text:list-item>
      </text:list>
      <text:p text:style-name="algemeen">De onderwerpen die voor deze OJCS-Raad staan geagendeerd zijn niet omstreden. In het licht van de huidige economische crisis
                  is de discussie over onderwijsinvesteringen een politiek actueel agendapunt. Met de raadsconclusies over «Benchmarks voor
                  leermobiliteit» wordt benadrukt welk belang op Europees niveau wordt gehecht aan mobiliteit. Daarnaast is het voor Nederland
                  van belang dat er binnen de Europese Unie een zekere balans is in de mobiliteitsstromen tussen lidstaten. Dit uitgangspunt
                  staat verwoord in de raadsconclusies over «Modernisering Hoger Onderwijs», waarin de lidstaten onder meer worden uitgenodigd
                  om sterk in te zetten op een hoge kwaliteit van hoger onderwijs. De voorgestelde maatregelen in deze raadsconclusies sluiten
                  nauw aan bij onze eigen Strategische Agenda Hoger Onderwijs, Onderzoek en Wetenschap.
               </text:p>
      <text:p text:style-name="algemeen">In alle gevallen worden zowel in de voorstellen voor een aanbeveling als de raadsconclusies de nationale bevoegdheden gerespecteerd.</text:p>
      <text:p text:style-name="tussenkop"><text:span text:style-name="tussenkop_vet">ONDERWIJS</text:span></text:p>
      <text:p text:style-name="alineagroep">
                     <text:span text:style-name="vet">Modernisering Hoger Onderwijs -</text:span>
                     <text:span text:style-name="cur"> aannemen raadsconclusies</text:span>
                     
                  </text:p>
      <text:p text:style-name="alineagroep.end">
                     <text:span text:style-name="cur">Fiche Tweede kamer (2011–2012) </text:span><text:span text:style-name="cur">22 112, 1248</text:span></text:p>
      <text:p text:style-name="alineagroep">Deze raadsconclusies zijn een vervolg op de mededeling van de Europese Commissie van 22 september jl. over «Ondersteuning
                     van groei en werkgelegenheid – een agenda voor de modernisering van de Europese systemen voor hoger onderwijs» (COM(2011)
                     567). Met deze mededeling wordt de eerdere mededeling uit 2006 «Invulling van de moderniseringsagenda voor de universiteiten»
                     geactualiseerd in het licht van recente ontwikkelingen en in aansluiting op eerder gepresenteerde beleidslijnen voor de EU
                     neergelegd in de Europa 2020-strategie.
                  </text:p>
      <text:p text:style-name="alineagroep.end">In de raadsconclusies worden de lidstaten uitgenodigd om het aandeel afgestudeerden in hoger onderwijs te verhogen (bijvoorbeeld
                     door betere begeleiding), de kwaliteit van het hoger onderwijs en de mobiliteit te verbeteren en meer verbinding aan te brengen
                     met de onderzoekswereld. Daarnaast zouden lidstaten actiever op zoek kunnen gaan naar derde geldstromen en kunnen instellingen
                     voor het hoger onderwijs de samenwerking met het bedrijfsleven verder aanhalen.
                  </text:p>
      <text:p text:style-name="tussenkop"><text:span text:style-name="tussenkop_cur">Inzet Nederland</text:span></text:p>
      <text:p text:style-name="alineagroep">Nederland kan instemmen met de raadsconclusies. De raadsconclusies sluiten inhoudelijk goed aan bij de brief die staatssecretaris
                     Zijlstra in maart aan Eurocommissaris Vassiliou stuurde in reactie op de Europese consultatie over de mededeling van de modernisering
                     van het hoger onderwijs in Europa (Tweede Kamer, 2010–2011, 31 288, nr. 162). Tevens sluiten de raadsconclusies aan bij de doelstellingen zoals die zijn neergelegd in de Strategische Agenda Hoger Onderwijs,
                     Onderwijs en Wetenschap «Kwaliteit in verscheidenheid» (Tweede Kamer, 2010–2011, 31 288, nr. 194).
                  </text:p>
      <text:p text:style-name="alineagroep">Nederland onderschrijft het belang van hervormingen in het hoger onderwijs om zo de bijdrage van de Europese hoger onderwijssystemen
                     aan slimme, duurzame en inclusieve groei te maximaliseren en steunt de gekozen koers naar toekomstbestendige hoger onderwijsstelsels,
                     met een internationale aantrekkingskracht, waarin studenten en docenten worden uitgedaagd en onderzoekers bijdragen aan het
                     oplossen van de grote maatschappelijke vraagstukken en het vergroten van onze economische welvaart.
                  </text:p>
      <text:p text:style-name="alineagroep.end">Hoewel hoger onderwijs meer is dan een instrument voor economische groei en ook van belang is voor ontplooiing van mensen
                     en de maatschappij als geheel, deelt Nederland in grote lijnen de visie in deze mededeling en stelt zich achter de maatregelen
                     die de EU voorstelt om de in de mededeling genoemde doelstellingen te realiseren.
                  </text:p>
      <text:p text:style-name="alineagroep">Nederland heeft er tijdens de onderhandelingen met succes op aangedrongen dat in het kader van studentenmobiliteit het belang
                     van een zekere balans in de  mobiliteit wordt benadrukt in de raadsconclusies. Voorts wordt in de raadsconclusies op verzoek
                     van Nederland verwezen naar het belang van samenwerking tussen partijen die deel uit maken van de kennisdriehoek.
                  </text:p>
      <text:p text:style-name="alineagroep.end">Hiermee samenhangend dient gestreefd te worden naar een onderlinge samenhang van de Europese Hoger Onderwijs Ruimte en de
                     Europese Onderzoeksruimte, zo is door Nederland ingebracht. Op initiatief van Nederland is tevens een passage opgenomen waarmee
                     de rol van het Europees Instituut voor Innovatie en Technologie in de raadsconclusies benadrukt wordt. Tenslotte heeft Nederland
                     tijdens het onderhandelingsproces gepleit voor het actief zoeken naar de inzet van alternatieve financieringsbronnen van hoger
                     onderwijs.
                  </text:p>
      <text:p text:style-name="algemeen">
                  <text:span text:style-name="vet">Taalcompetenties ter bevordering van leermobiliteit – </text:span><text:span text:style-name="cur">aannemen raadsconclusies</text:span>
                  
               </text:p>
      <text:p text:style-name="alineagroep">De raadsconclusies benadrukken het belang van taalcompetenties. Kennis van vreemde talen is een belangrijke vereiste voor
                     de (internationale) arbeidsmarkt en stimuleert de sociale en interculturele ontwikkeling van mensen. Daarnaast zijn taalcompetenties
                     noodzakelijk voor het wegnemen van belemmeringen op het gebied van mobiliteit.
                  </text:p>
      <text:p text:style-name="alineagroep.end">In de raadsconclusies worden de lidstaten onder meer uitgenodigd om de kwaliteit van het onderwijs in vreemde talen voor alle
                     onderwijssectoren (inclusief de lerarenopleiding) op peil te brengen en te houden. Daarnaast zou het aanbod -met name in de
                     grensgebieden – voor vreemde talen kunnen worden verruimd. Tevens zou mobiliteit met het oog op taalverwerving kunnen worden
                     gesteund en gestimuleerd.
                  </text:p>
      <text:p text:style-name="tussenkop"><text:span text:style-name="tussenkop_cur">Inzet Nederland</text:span></text:p>
      <text:p text:style-name="algemeen">Nederland onderkent het belang van taalcompetenties en kan daarom instemmen met de raadsconclusies over taalcompetenties.
                  Nederland heeft – in het kader van het respecteren van de nationale bevoegdheden – gepleit voor een vrijblijvende formulering
                  aangaande het doceren van de moedertaal voor kinderen van migranten. Deze interventie is conform het kabinetsbeleid dat het
                  onderwijs in andere talen dan het Nederlands aan bepaalde voorschriften moeten voldoen (niet iedere vreemde taal komt in aanmerking
                  voor het onderwijzen ervan tijdens de reguliere onderwijstijd).
               </text:p>
      <text:p text:style-name="alineagroep">
                     <text:span text:style-name="vet">Benchmarks voor leermobiliteit –</text:span>
                     <text:span text:style-name="cur">aannemen raadsconclusies</text:span></text:p>
      <text:p text:style-name="alineagroep.end"><text:span text:style-name="cur">Fiche: Tweede Kamer (2010-2011) </text:span><text:span text:style-name="cur">22 112, 1065</text:span></text:p>
      <text:p text:style-name="alineagroep">Onderwijs vormt een belangrijk onderdeel van de Europa 2020-strategie voor slimme, duurzame en inclusieve groei. Europese
                     samenwerking op het terrein van onderwijs vindt plaats met behulp van de open methode van coördinatie (OMC) op basis van het
                     werkprogramma Onderwijs en Opleiding («ET2020») dat in mei 2009 door de Raad werd aangenomen. De kern van dit werkprogramma
                     wordt gevormd door vijf benchmarks<text:note text:id="ID-138522-d28e345" text:note-class="footnote"><text:note-citation text:label="1">1</text:note-citation><text:note-body><text:p> Er zijn benchmarks aangenomen op het terrein van hoger onderwijs, voortijdig schoolverlaten, vroeg- en voorschoolse educatie,
                  basisvaardigheden en leven lang leren.
               </text:p></text:note-body></text:note>.
                  </text:p>
      <text:p text:style-name="alineagroep">Op twee terreinen, te weten arbeidsmarktinzetbaarheid (employability) en leermobiliteit van jongeren, stelde de Raad nog geen
                     benchmarks vast, maar werd de Commissie gevraagd nadere voorstellen uit te werken. De Commissie heeft invulling aan dit verzoek
                     van de Raad gegeven door in een werkdocument voor beide benchmarks een voorstel uit te werken (SEC (2011) 670 final). Naar
                     aanleiding van de voorstellen in dit werkdocument heeft het Pools voorzitterschap raadsconclusies opgesteld over de inrichting
                     van een benchmark voor leermobiliteit. De verwachting is dat onder Deens voorzitterschap raadsconclusies worden aangenomen
                     over een benchmark voor employability.
                  </text:p>
      <text:p text:style-name="alineagroep.end">Aangezien er na voorbereidende onderhandelingen overeenstemming is bereikt over de tekst van de raadsconclusies is de verwachting
                     dat deze door de OJCS-Raad zal worden vastgesteld.
                  </text:p>
      <text:p text:style-name="algemeen">Transnationale mobiliteit, met als oogmerk het opdoen van nieuwe kennis en vaardigheden, draagt bij aan inzetbaarheid van
                  jongeren en aan de modernisering van onderwijsstelsels. Het bevorderen van mobiliteit is daarom een sleutelelement in alle
                  Europese beleidsinitiatieven op het terrein van onderwijs, zoals het kerninitiatief «Jeugd in Beweging», dat deel uitmaakt
                  van de Europa 2020-strategie. In de raadsconclusies wordt een tweeledige benchmark geformuleerd, met referentiewaarden voor
                  hoger onderwijs en beroepsonderwijs.
               </text:p>
      <text:p text:style-name="algemeen">Aangaande de benchmark voor hoger onderwijs wordt de Raad uitgenodigd de volgende definiëring te accorderen:</text:p>
      <text:p><draw:frame draw:name="Box1" draw:style-name="frame.box" draw:z-index="0" svg:width="5.7693in" text:anchor-type="paragraph"><draw:text-box fo:min-height="0.2in"><text:p text:style-name="box.end">
                     <text:span text:style-name="cur">In 2020 heeft een EU-gemiddelde van tenminste 20% van de afgestudeerden in het hoger onderwijs een studie- of stageverblijf
                        in het buitenland gehad van minimaal 3 maanden of minimaal 15 ECTS-punten verworven.</text:span>
                     
                  </text:p></draw:text-box></draw:frame></text:p>
      <text:p text:style-name="algemeen">Voor beroepsonderwijs wordt de volgende definiëring voorgesteld:</text:p>
      <text:p><draw:frame draw:name="Box2" draw:style-name="frame.box" draw:z-index="0" svg:width="5.7693in" text:anchor-type="paragraph"><draw:text-box fo:min-height="0.2in"><text:p text:style-name="box.end">
                     <text:span text:style-name="cur">In 2020 heeft een EU-gemiddelde van tenminste 6% van de 18–34-jarige mbo-gediplomeerden een studie of stageverblijf in het
                        buitenland gehad van tenminste 2 weken, of korter als dit gedocumenteerd wordt door Europass.</text:span>
                     
                  </text:p></draw:text-box></draw:frame></text:p>
      <text:p text:style-name="algemeen">Voor de mobiliteit van jongeren in het algemeen is een indicator geformuleerd. Om leermobiliteit en leven lang leren te ondersteunen
                  worden lidstaten uitgenodigd om gebruik te maken van EU-programma’s en instrumenten zoals Europass, Youthpass, EQF, ECTS en
                  ECVET.
               </text:p>
      <text:p text:style-name="tussenkop"><text:span text:style-name="tussenkop_cur">Inzet Nederland</text:span></text:p>
      <text:p text:style-name="alineagroep">Het kabinet ziet een duidelijke rol voor Europa bij het faciliteren en stimuleren van leermobiliteit van jongeren. Het vaststellen
                     van een benchmark voor leermobiliteit kan behulpzaam zijn bij het realiseren van de Nederlandse beleidsprioriteiten. In de
                     onderhandelingen over de raadsconclusies is door Nederland benadrukt dat benchmarks pas echt zeggingskracht hebben als er
                     betrouwbare gegevens beschikbaar zijn. Nederland zal daarom blijven inzetten op de verbetering van statistische gegevens op
                     het terrein van mobiliteit. Daarbij moeten de administratieve lasten van instellingen uiteraard tot het minimum worden beperkt.
                  </text:p>
      <text:p text:style-name="alineagroep">Met betrekking tot de referentiewaarden voor leermobiliteit in het hoger onderwijs heeft Nederland tijdens de onderhandelingen
                     er op ingezet dat de Commissie overleg voert met Bologna-fora. Hiermee moet worden bewerkstelligd dat de binnen de Europese
                     Unie en in het kader van het Bologna-proces gehanteerde definities op elkaar aansluiten. Het kabinet is tevreden dat in de
                     raadsconclusies ligt besloten dat ook mobiliteit die onder de in de definitie genoemde ondergrens valt, kan worden gemeten.
                     Nederland verwelkomt de aandacht die uitgaat naar leermobiliteit in het beroepsonderwijs en kan instemmen met de in de raadsconclusies
                     opgenomen doelstelling van 6%. Dit lijkt een meer realistische doelstelling dan de eerder door de Commissie voorgestelde doelstelling
                     van 10%.
                  </text:p>
      <text:p text:style-name="alineagroep.end">De mede door Nederland geuite wens om in de raadsconclusies het voorstel op te nemen voor een indicator (in plaats van een
                     benchmark) om leermobiliteit van jongeren in het algemeen te monitoren is overgenomen. Op basis van het inzicht dat de toekomstige
                     cijfers ons kunnen geven, kan worden bezien in hoeverre een benchmark voor leermobiliteit van jongeren in het algemeen een
                     toegevoegde waarde heeft.
                  </text:p>
      <text:p text:style-name="algemeen">
                  <text:span text:style-name="vet">Leren voor volwassenen – vernieuwde Europese agenda –</text:span>
                  <text:span text:style-name="cur">aannemen raadsresolutie</text:span>
                  
               </text:p>
      <text:p text:style-name="alineagroep">Het leren van volwassenen speelt een belangrijke rol bij het behalen van de EU2020-doelstelling voor een slimme, duurzame
                     en inclusieve groei. Om de participatie van volwassenen aan onderwijs en opleiding een blijvende impuls te geven, wordt een
                     raadsresolutie aan de Raad voorgelegd die voortborduurt op de resultaten van het Actieplan 2008–2010 (COM (2007) 558) «It
                     is always a good time to Learn», waarin de lidstaten worden uitgenodigd om de participatie en kwaliteit van het onderwijs
                     voor volwassenen te verbeteren.
                  </text:p>
      <text:p text:style-name="alineagroep">In de raadsresolutie over leren van volwassenen wordt een aantal prioritaire gebieden genoemd voor de periode 2012–2014. Deze
                     zijn de volgende.
                  </text:p>
      <text:list text:style-name="list-style-4">
        <text:list-item text:start-value="1">
          <text:p text:style-name="list.start">Van een leven lang leren en mobiliteit van lerenden een realiteit maken.
                        </text:p>
        </text:list-item>
        <text:list-item text:start-value="2">
          <text:p text:style-name="list.cont">De kwaliteit en efficiëntie van onderwijs en opleiding verbeteren.
                        </text:p>
        </text:list-item>
        <text:list-item text:start-value="3">
          <text:p text:style-name="list.cont">Kansgelijkheid, sociale cohesie en actief burgerschap bevorderen door middel van volwasseneneducatie.
                        </text:p>
        </text:list-item>
        <text:list-item text:start-value="4">
          <text:p text:style-name="list.end">Volwassenen en hun leeromgeving creatiever en innoverender maken.
                        </text:p>
        </text:list-item>
      </text:list>
      <text:p text:style-name="alineagroep.end">De lidstaten worden uitgenodigd om in te stemmen met deze prioritaire gebieden en zich te richten op de werkzaamheden die
                     hiermee samenhangen. Daarnaast worden de lidstaten onder meer uitgenodigd om gebruik te maken van alle Europese instrumenten
                     en subsidieprogramma’s (bijvoorbeeld het Leven Lang Leren Programma, waarbij met name Grundtvig en Leonardo da Vinci aanmerking
                     komen) om de deelname aan volwassenenonderwijs te stimuleren.
                  </text:p>
      <text:p text:style-name="tussenkop"><text:span text:style-name="tussenkop_cur">Inzet Nederland</text:span></text:p>
      <text:p text:style-name="alineagroep">Nederland kan instemmen met de raadsresolutie over leren voor volwassenen.</text:p>
      <text:p text:style-name="alineagroep">Het belang van een hoge deelname aan volwassenenonderwijs wordt door het kabinet onderschreven. Hierbij heeft Nederland ervoor
                     gepleit om in de raadsresolutie de aandacht niet alleen te richten op inclusiviteit van het volwassenenonderwijs (bijvoorbeeld
                     door de focus op lager opgeleiden), maar ook na te denken over hoe volwassenenonderwijs kan bijdragen aan het versterken van
                     de productiviteit, het innovatievermogen en de concurrentiekracht van de kenniseconomieën in de Europese lidstaten.
                  </text:p>
      <text:p text:style-name="alineagroep.end">Daarnaast heeft Nederland er op aangedrongen dat lidstaten zich kunnen richten op de thema’s uit de lijst van prioritaire
                     gebieden die het meest inspelen op de specifieke nationale behoeften.
                  </text:p>
      <text:p text:style-name="algemeen">
                  <text:span text:style-name="vet">Onderwijsinvesteringen in tijden van crisis –</text:span>
                  <text:span text:style-name="cur"> gedachtewisseling</text:span>
                  
               </text:p>
      <text:p text:style-name="alineagroep">De financiële crisis heeft gevolgen voor de overheidsuitgaven in vrijwel alle lidstaten van de Europese Unie. Ook de bestedingen
                     voor onderwijs kunnen onder druk komen te staan. In februari van dit jaar heeft de Europese Raad benadrukt dat lidstaten prioriteit
                     moeten geven aan uitgaven die duurzame groei stimuleren op gebieden als onder meer onderwijs<text:note text:id="ID-138522-d28e483" text:note-class="footnote"><text:note-citation text:label="2">2</text:note-citation><text:note-body><text:p> Punt 23 van de conclusies van de Europese Raad van 4 februari 2011 (EUCO 2/11).</text:p></text:note-body></text:note>.
                  </text:p>
      <text:p text:style-name="alineagroep">In het discussiepaper van het Poolse voorzitterschap worden de positieve effecten, bijvoorbeeld op macro-economisch gebied,
                     van investeren in onderwijs uiteengezet. Daarnaast speelt onderwijs een belangrijk rol bij het bevorderen van de sociale inclusie.
                     Ondanks de positieve effecten van onderwijsinvesteringen, zien veel lidstaten zich genoodzaakt om het budget voor onderwijs
                     te bevriezen of te verlagen. De lidstaten worden derhalve voor de uitdaging gesteld om hun onderwijsuitgaven zo efficiënt
                     en effectief mogelijk te besteden.
                  </text:p>
      <text:p text:style-name="alineagroep.end">Het voorzitterschap legt aan de lidstaten de volgende discussievragen voor:</text:p>
      <text:list text:style-name="list-style-5">
        <text:list-item text:start-value="1">
          <text:p text:style-name="list.start">Welke maatregelen neemt uw regering, in het licht van de crisis, om ervoor te zorgen dat onderwijs een prioriteit voor overheidsinvesteringen
                           blijft?
                        </text:p>
        </text:list-item>
        <text:list-item text:start-value="2">
          <text:p text:style-name="list.cont">Hoe kan de efficiëntie en effectiviteit van onderwijsuitgaven worden verhoogd?
                        </text:p>
        </text:list-item>
        <text:list-item text:start-value="3">
          <text:p text:style-name="list.end">Welke maatregelen kunnen private investeringen in het onderwijs stimuleren?
                        </text:p>
        </text:list-item>
      </text:list>
      <text:p text:style-name="tussenkop"><text:span text:style-name="tussenkop_cur">Inzet Nederland</text:span></text:p>
      <text:p text:style-name="alineagroep">Nederland verwelkomt het discussiethema. In het kader van de EU2020-strategie lijkt het Nederland een goed idee dat de resultaten
                     van de gedachtenwisseling middels sleutelboodschappen aan de ECOFIN en de EPSCO (en mogelijk ook de Europese Raad) worden
                     doorgegeven.
                  </text:p>
      <text:p text:style-name="alineagroep">Het kabinet heeft ervoor gekozen om het onderwijs te ontzien bij het bezuinigingspakket gericht op het orde brengen van de
                     overheidsfinanciën. Binnen de onderwijsbegroting is gekozen voor een verschuiving van onderwijs aan zorgleerlingen naar verdere
                     professionalisering van docenten, het belonen van goede prestaties en het stimuleren van een beweging naar meer opbrengstgericht
                     werken. Maatregelen zoals een verplichte eindtoets, het verplicht gebruik maken van leerlingvolgsystemen en een tussentoets
                     in het voortgezet onderwijs zijn ondersteunend aan deze beweging naar meer opbrengstgericht werken. Met opbrengstgericht werken
                     wordt het rendement van de ingezette publieke middelen vergroot; opbrengstgericht werken leidt immers tot betere leerprestaties
                  </text:p>
      <text:p text:style-name="alineagroep.end">Om extra private bijdragen aan onderwijs te stimuleren, neemt dit kabinet maatregelen als:</text:p>
      <text:list text:style-name="list-style-6">
        <text:list-item>
          <text:p text:style-name="list.start">Invoeren van een sociaal leenstelsel in de masterfase
                        </text:p>
        </text:list-item>
        <text:list-item>
          <text:p text:style-name="list.cont">Invoeren van de Wet langstudeerders, die bevordert dat studenten binnen de nominale studieduur afstuderen (met de mogelijkheid
                           van één jaar uitloop).
                        </text:p>
        </text:list-item>
        <text:list-item>
          <text:p text:style-name="list.end">Er komt een speciaal arrangement voor mbo-studenten vanaf 30 jaar die de beroepsbegeleidende leerweg volgen.
                        </text:p>
        </text:list-item>
      </text:list>
      <text:p text:style-name="tussenkop"><text:span text:style-name="tussenkop_vet">CULTUUR</text:span></text:p>
      <text:p text:style-name="algemeen">
                  <text:span text:style-name="vet">Culturele en creatieve vaardigheden en de rol daarvan bij de opbouw van het intellectueel kapitaal van Europa –</text:span>
                  <text:span text:style-name="cur">aannemen raadsconclusies</text:span>
                  
               </text:p>
      <text:p text:style-name="algemeen">De raadsconclusies onderstrepen dat culturele en creatieve vaardigheden een basis zijn voor creativiteit en innovatie en dat
                  zij bijdragen aan slimme en duurzame groei. Zij roepen de lidstaten op om beleidsmakers, cultuursector, onderwijs, bedrijven
                  en niet-gouvernementele organisaties op nationaal, regionaal en lokaal niveau bewust te maken van het belang van creatieve
                  vaardigheden. De raadsconclusies leggen, in aansluiting op eerdere conclusies en rapporten, verbindingen tussen verschillende
                  beleidsterreinen.
               </text:p>
      <text:p text:style-name="tussenkop"><text:span text:style-name="tussenkop_cur">Inzet Nederland</text:span></text:p>
      <text:p text:style-name="algemeen">Nederland kan de raadsconclusies ondersteunen. De strekking van de conclusies sluit goed aan bij het kabinetsbeleid, vooral
                  het benoemen van de creatieve industrie als economisch topgebied en de inzet op creatieve vaardigheden in het onderwijs via
                  het programma Cultuureducatie met kwaliteit. Nederland heeft zich, met succes, verzet tegen oproepen aan de lidstaten die
                  tot een grote bemoeienis van Europa met het nationale onderwijsbeleid zouden leiden. Zinvol vindt Nederland het versterken
                  van bestaande netwerken van onderzoekers en beleidsmakers voor een gedegen kennisbasis. Van (nieuwe) subsidieprogramma’s is
                  Nederland geen voorstander.
               </text:p>
      <text:p text:style-name="algemeen">
                  <text:span text:style-name="vet">Europese Jury voor het Europees Erfgoedlabel –</text:span>
                  <text:span text:style-name="cur">aannemen raadsbesluit</text:span>
                  
               </text:p>
      <text:p text:style-name="algemeen">De actie voor een Europees Erfgoedlabel gaat van start in 2012. Om de eerste labels in 2013 te kunnen toekennen, dient een
                  jury te worden samengesteld. Bij de instelling van een actie van de Europese Unie voor het Europees Erfgoedlabel is vastgesteld
                  dat een Europese jury van onafhankelijke deskundigen («De Europese Jury») in wordt gesteld voor de selectie en de monitoring.
                  De Europese jury zorgt ervoor dat de criteria voor het label naar behoren worden toegepast door de sites in alle lidstaten.
                  De Europese jury bestaat uit dertien leden, waarvan vier leden worden benoemd door het Europese Parlement, vier door de Raad,
                  vier door de Commissie en één door het Comité van de Regio’s, «overeenkomstig hun respectieve procedures». De juryleden zullen
                  voor een periode van drie jaar benoemd worden.
               </text:p>
      <text:p text:style-name="alineagroep">Het Pools voorzitterschap heeft een voorstel gedaan voor het vastleggen van de procedure voor de aanwijzing van de vier door
                     de Raad aangewezen juryleden. Hierin is rekening gehouden met de vereisten die aan de juryleden worden gesteld in het Europees
                     Erfgoedlabel besluit: de leden zijn onafhankelijke deskundigen met substantiële ervaring en deskundigheid op de terreinen
                     die relevant zijn voor de doelstellingen van de actie. Het is van belang dat competenties zoveel mogelijk complementair zijn
                     en dat die deskundigen gekozen worden uit een evenwichtig geografisch spectrum.
                  </text:p>
      <text:p text:style-name="alineagroep">Het voorstel is dat lidstaten op vrijwillige basis één jurylid kunnen voordragen die expertise heeft in een van vier vastgestelde
                     categorieën (Europese geschiedenis en Europese culturen; onderwijs en jeugd; beheer van erfgoed; communicatie en toerisme).
                  </text:p>
      <text:p text:style-name="alineagroep">Uit de voordrachten worden vier juryleden geloot, één in iedere categorie. Deze selectie zal door de Raad worden goedgekeurd.</text:p>
      <text:p text:style-name="alineagroep.end">Het Europees Parlement, de Commissie en het Comité van de Regio zullen hun eigen procedures voor de invulling van hun plaatsen
                     in de jury opstellen.
                  </text:p>
      <text:p text:style-name="tussenkop"><text:span text:style-name="tussenkop_cur">Inzet Nederland</text:span></text:p>
      <text:p text:style-name="algemeen">Hoewel Nederland geen voorstander is van het voorgestelde lotingssysteem, zal het toch instemmen met het voorliggende voorstel
                  voor de procedure voor de door de Raad aangewezen vier juryleden. Alternatieve voorstellen van Nederland en andere lidstaten
                  voor een roulerend systeem waarbij iedere lidstaat een jurylid zal leveren konden niet op brede steun rekenen. De meeste lidstaten
                  konden zich vinden in het huidige voorstel van het Poolse voorzitterschap. Voor Nederland is het belangrijk dat de voordracht
                  van juryleden op basis van vrijwilligheid geschiedt, dat de procedure eenvoudig en transparant is.
               </text:p>
      <text:p text:style-name="algemeen">
                  <text:span text:style-name="vet">De bijdrage van de culturele sector aan economische groei, werkgelegenheid en sociale ontwikkeling – stimuleren van «evidence
                     based» beleidsontwikkeling –</text:span>
                  <text:span text:style-name="cur">gedachtewisseling over cultuur en statistiek</text:span>
                  
               </text:p>
      <text:p text:style-name="alineagroep">Aanleiding voor dit agendapunt is het uitkomen van het advies van het European Statistical System network on Culture (ESSnet-Culture)
                     in oktober 2011. Het ESSnet-Culture is opgezet onder auspiciën van Eurostat in 2009, met medewerking van onder andere Nederland.
                     Het ESSnet is voortgekomen uit de roep om een betere onderbouwing van de economische en sociale betekenis van cultuur in europa,
                     onder andere van de zijde van de Europese Commissie .De verbetering van de cultuurstatistiek is opgenomen als één van de 6
                     prioriteiten in het Werkplan voor Cultuur 2011–2014.
                  </text:p>
      <text:p text:style-name="alineagroep.end">Het advies van het ESSnet-Culture komt neer op de volgende punten.</text:p>
      <text:list text:style-name="list-style-7">
        <text:list-item>
          <text:p text:style-name="list.start">Een plan van aanpak door Eurostat voor verdere verbetering en ontwikkeling van de Europese cultuurstatistiek.
                        </text:p>
        </text:list-item>
        <text:list-item>
          <text:p text:style-name="list.cont">Een betere dekking van de cultuursector in bestaande Europese statistieken (zoals <text:span text:style-name="cur">Structural Business Statistics</text:span> en de <text:span text:style-name="cur">Statistics on Income an Living Conditions</text:span>) en een meer gedetailleerd niveau van classificaties.
                        </text:p>
        </text:list-item>
        <text:list-item>
          <text:p text:style-name="list.cont">Het realiseren van een (vernieuwd) gemeenschappelijke Europees periodiek onderzoek naar onder meer culturele werkgelegenheid
                           en culturele participatie.
                        </text:p>
        </text:list-item>
        <text:list-item>
          <text:p text:style-name="list.end">Voortzetting en intensivering van het werk van Eurostat en de lidstaten aan specifieke onderwerpen (zoals culturele werkgelegenheid,
                           indicatoren voor copyright, cultuurparticipatie, en het maken van satellietrekeningen cultuur) en geharmoniseerde sectorstatistieken
                           (zoals erfgoed, podiumkunsten en bibliotheken).
                        </text:p>
        </text:list-item>
      </text:list>
      <text:p text:style-name="tussenkop"><text:span text:style-name="tussenkop_cur">Inzet Nederland</text:span></text:p>
      <text:p text:style-name="alineagroep">Nederland ziet het belang van de culturele en creatieve sector voor economische groei, werkgelegenheid en sociale ontwikkeling.
                     Dat belang is op onderdelen in Nederland redelijk in kaart gebracht, bijvoorbeeld voor de creatieve industrie (door het CBS)
                     en voor cultuurparticipatie (SCP). Over de hele linie is wel verbetering noodzakelijk, met name als het gaat om bedrijfsstatistieken
                     van specifieke culturele sectoren en de bijdrage van cultuur aan sociale ontwikkeling en welzijn. Niet alle claims op dit
                     vlak zijn even goed onderbouwd. Verbetering van cultuurstatistiek is derhalve noodzakelijk.
                  </text:p>
      <text:p text:style-name="alineagroep.end">Nederland ziet grote toegevoegde waarde van het gemeenschappelijk meten in Europees verband. De vergelijking tussen (Europese)
                     landen levert een belangrijke bron van inzicht en geeft reliëf aan de eigen positie van een lidstaat.
                  </text:p>
      <text:p text:style-name="algemeen">Nederland is voorstander van de implementatie van de adviezen van ESSnet-Culture. De Europese Commissie kan Eurostat vragen
                  hiervoor een concreet plan van aanpak op te laten stellen, in samenwerking met de deskundigen van ESSnet-Culture, en hiervoor
                  budget beschikbaar stellen. Iets meer prioriteit binnen Eurostat voor cultuurstatistiek is wenselijk. Nederland is bereid
                  een bijdrage te leveren aan het verder ontwikkelen en implementeren van het framework. Daarbij moet het accent liggen bij
                  het zo spoedig mogelijk verzamelen van data, eventueel in kleinere verbanden van lidstaten. Essentieel is het gebruik (en
                  verbetering) van bestaande geharmoniseerde surveys zoals de «Structural Business Statistics», de «Statistics on Income and
                  Living Conditions» (EU SILC), en het «Harmonised European Time Use Survey» (HETUS). Dat heeft methodische voordelen, maar
                  voorkomt ook extra administratieve lastendruk.
               </text:p>
      <text:p text:style-name="tussenkop"><text:span text:style-name="tussenkop_vet">AUDIOVISUEEL</text:span></text:p>
      <text:p text:style-name="algemeen">
                  <text:span text:style-name="vet">Bescherming van minderjarigen in het digitale domein –</text:span>
                  <text:span text:style-name="cur">aannemen raadsconclusies</text:span>
                  
               </text:p>
      <text:p text:style-name="algemeen">Deze raadsconclusies zijn een vervolg op eerdere aanbevelingen van het Europees Parlement en de Raad uit 1998<text:note text:id="ID-138522-d28e710" text:note-class="footnote"><text:note-citation text:label="3">3</text:note-citation><text:note-body><text:p>Council Recommendation of 24 September 1998 concerning the protection of minors and human dignity PB L 270, 7.10 1998, p.
                  48.
               </text:p></text:note-body></text:note>, die zijn herzien in 2006<text:note text:id="ID-138522-d28e720" text:note-class="footnote"><text:note-citation text:label="4">4</text:note-citation><text:note-body><text:p>Recommendation of the European Parliament and of the Council of 20 December 2006 on the protection of minors and human dignity
                  and on the right of reply in relation to the competitiveness of the European audiovisual and online information services industry
                  PB L 378, 27.12.2006, p. 72.
               </text:p></text:note-body></text:note>. De Europese Commissie heeft op 13 september 2011 een rapport uitgebracht over de wijze waarop in de verschillende lidstaten
                  opvolging is gegeven aan de aanbevelingen<text:note text:id="ID-138522-d28e732" text:note-class="footnote"><text:note-citation text:label="5">5</text:note-citation><text:note-body><text:p>http://ec.europa.eu/avpolicy/reg/minors/rec/2011_report/index_en.htm</text:p></text:note-body></text:note>.
               </text:p>
      <text:p text:style-name="alineagroep">De raadsconclusies roepen de lidstaten op tot de volgende maatregelen om kinderen te beschermen tegen mogelijk schadelijke
                     effecten van gebruik van media. Het accent in deze raadsconclusies ligt op internetgebruik.
                  </text:p>
      <text:list text:style-name="list-style-8">
        <text:list-item>
          <text:p text:style-name="list.start">Bevorderen van mediawijsheid en digitale vaardigheden. Dit heeft betrekking op verspreiding van kennis over verantwoord gebruik
                           van media onder minderjarigen, ouders en leerkrachten.
                        </text:p>
        </text:list-item>
        <text:list-item>
          <text:p text:style-name="list.cont">Bevorderen van toegang tot en vindbaarheid van kwalitatief hoogwaardige en «geschikte» inhoud voor kinderen.
                        </text:p>
        </text:list-item>
        <text:list-item>
          <text:p text:style-name="list.cont">Bescherming minderjarigen tegen voor hen schadelijke inhoud door inhoudelijke classificatie en leeftijdsadviezen bij audiovisuele
                           inhoud en videospellen, en door de promotie van technische tools voor internetgebruik, zoals filters en leeftijdsverificatie.
                        </text:p>
        </text:list-item>
        <text:list-item>
          <text:p text:style-name="list.cont">Bevorderen van zelfregulering c.q. gedragscodes van de betrokken dienstenaanbieders. Nieuw is de oproep om sociale netwerksites
                           te stimuleren zich aan te sluiten bij de «Safer Social Networking Principles for the EU».
                        </text:p>
        </text:list-item>
        <text:list-item>
          <text:p text:style-name="list.end">Weren van alle soorten illegale inhoud (zoals kinderporno) van internet. In dit verband wordt de inrichting van meldpunten,
                           zoals in Nederland het Meldpunt Kinderporno, aanbevolen.
                        </text:p>
        </text:list-item>
      </text:list>
      <text:p text:style-name="alineagroep.end">De raadsconclusies nodigen de Commissie uit de maatregelen in de diverse lidstaten te blijven evalueren, goede voorbeelden
                     en gemeenschappelijke standaarden te promoten, en het <text:span text:style-name="cur">Safer Internet </text:span>Programma voort te zetten.
                  </text:p>
      <text:p text:style-name="algemeen">De raadsconclusies richten zich met name op campagnes en programma’s voor mediawijsheid en op zelfregulering. De belangrijkste
                  wetgevende EU-kaders zijn immers al vastgelegd in de Europese Richtlijn voor Audiovisuele Mediadiensten (2007). Alle audiovisuele
                  mediadiensten in de lidstaten moeten door de keuze van uitzendtijdstippen (televisiezenders) of door andere technische maatregelen
                  (filters, toegangcodes) kinderen beschermen tegen voor hen schadelijke inhoud. Inhoud die ernstige schade kan toebrengen,
                  mag helemaal niet worden uitgezonden op televisie. Daarnaast gelden voor film, video’s, en computerspellen in de lidstaten
                  wettelijke eisen om te voorkomen dat kinderen worden blootgesteld aan voor hen schadelijke inhoud. In Nederland stellen de
                  Mediawet en het Wetboek van Strafrecht samen de grenzen.
               </text:p>
      <text:p text:style-name="tussenkop"><text:span text:style-name="tussenkop_cur">Inzet Nederland</text:span></text:p>
      <text:p text:style-name="alineagroep">Nederland kan instemmen met de raadsconclusies. Nederland handelt al in de geest van de raadsconclusies, behoudt binnen de
                     wettelijke EU kaders ruimte voor een nationale aanpak, en ondersteunt de inspanningen van de Europese Commissie op dit terrein.
                  </text:p>
      <text:p text:style-name="alineagroep.end">Tijdens de onderhandelingen over de raadsconclusies heeft Nederland onder meer gevraagd om een helder onderscheid te maken
                     tussen enerzijds het bestrijden van illegale inhoud en anderzijds het voorkomen dat kinderen in aanraking komen met inhoud
                     die voor hen schadelijk is. Ook is erop gelet dat de raadsconclusies ruimte laten voor verschillen in aanpak en in classificatie
                     die samenhangen met uiteenlopende beleidstradities en opvattingen in de lidstaten. Tot slot is erop gelet dat de raadsconclusies
                     niet leiden tot een grotere aansprakelijkheid van internet service providers.
                  </text:p>
      <text:p text:style-name="algemeen"><text:span text:style-name="vet">Toetreding van de Europese Unie tot de conventie van de Raad van Europa over bescherming van audiovisuele diensten op basis
                     van voorwaardelijke toegang – </text:span><text:span text:style-name="cur">aannemen raadsbesluit</text:span></text:p>
      <text:p text:style-name="alineagroep">De Raad zal een besluit nemen over toetreding van de Europese Unie tot de conventie van de Raad van Europa omtrent bescherming
                     van audiovisuele diensten op basis van voorwaardelijke toegang. Het gaat om bescherming van betaalde audiovisuele diensten
                     tegen inbreuken op het auteursrecht (piraterij), bijvoorbeeld door fraude met «smart cards».
                  </text:p>
      <text:p text:style-name="alineagroep.end">Tijdens de onderhandelingen is langdurig gediscussieerd over de juiste juridische basis voor toetreding en over de vraag of
                     het hier om een exclusieve bevoegdheid van de Europese Unie betrof of (ook) om bevoegdheden op het niveau van de lidstaten.
                     Uiteindelijk is gekozen voor een gemengd akkoord. Dit betekent dat zowel de Europese Unie (in persoon van de Europese Commissie)
                     als de EU lidstaten de conventie zullen moeten ondertekenen, waarbij de ondertekening van de lidstaten zich beperkt tot enkele
                     bepalingen die nog geen onderdeel zijn van EU wet- en regelgeving.
                  </text:p>
      <text:p text:style-name="tussenkop"><text:span text:style-name="tussenkop_cur">Inzet Nederland</text:span></text:p>
      <text:p text:style-name="algemeen">Nederland is al eerder toegetreden tot de betreffende conventie van de Raad van Europa en kan instemmen met de voorliggende
                  besluiten voor ondertekening en afsluiting.
               </text:p>
      <text:p text:style-name="tussenkop"><text:span text:style-name="tussenkop_vet">Verslag Informele EU-bijeenkomst Cultuur en Audiovisuele zaken</text:span></text:p>
      <text:p text:style-name="algemeen">Op 9 september 2011 werd in Wroclaw in Polen tijdens een Informele ministersbijeenkomst vergaderd over de uitdagingen van
                  het toegankelijk maken van Europese digitale erfgoed. De bewindslieden kregen de volgende vragen voorgelegd.
               </text:p>
      <text:list text:style-name="list-style-9">
        <text:list-item text:start-value="1">
          <text:p text:style-name="list.start">Hoe kan financiering voor digitalisering van erfgoed op nationaal en Europees niveau worden verzekerd? Welke voorwaarden zouden
                        moeten gelden indien private partijen betrokken zijn bij digitaliseringsprojecten? Hoe kunnen Europese structuurfondsen worden
                        ingezet?
                     </text:p>
        </text:list-item>
        <text:list-item text:start-value="2">
          <text:p text:style-name="list.cont">Dienen gedigitaliseerde werken en/of metadata op Europeana en nationale websites beschikbaar te zijn voor hergebruik door
                        derden?
                     </text:p>
        </text:list-item>
        <text:list-item text:start-value="3">
          <text:p text:style-name="list.cont">Wat zijn auteursrechtelijke en andere knelpunten voor digitalisering en digitale distributie van audiovisuele werken in Europa?
                     </text:p>
        </text:list-item>
        <text:list-item text:start-value="4">
          <text:p text:style-name="list.end">Welke wettelijke en andere maatregelen kunnen worden genomen om audiovisueel erfgoed digitaal toegankelijk te maken op nationaal
                        en Europees niveau?
                     </text:p>
        </text:list-item>
      </text:list>
      <text:p text:style-name="tussenkop"><text:span text:style-name="tussenkop_cur">Discussievraag 1 en 2</text:span></text:p>
      <text:p text:style-name="alineagroep">Eurocommissaris Vassiliou gaf aan dat de lidstaten zelf de kosten moeten dragen van grootschalige digitaliseringsprojecten.
                     Bijdragen van de Commissie zijn slechts aanvullend. Vassiliou riep lidstaten wel op waar mogelijk gebruik te maken van structuurfondsen.
                     Vassiliou onderstreepte verder dat culturele werken waarop geen auteursrecht meer berust, ook als gedigitaliseerd object in
                     het publieke domein thuishoren. Metadata van objecten moeten eveneens vrij beschikbaar zijn. Bij publiek-private samenwerking
                     moeten deze uitgangspunten overeind blijven.
                  </text:p>
      <text:p text:style-name="alineagroep.end">Nederland sprak steun uit voor de voortzetting van Europeana. Europeana bevordert samenwerking van archieven, musea en bibliotheken
                     rondom een gemeenschappelijke ICT infrastructuur. Samenwerking met bedrijven is volgens Nederland belangrijk. Bedrijven kunnen
                     digitaal erfgoed onderdeel maken van aantrekkelijke diensten voor onderwijs, toerisme, media en <text:span text:style-name="cur">videogame</text:span>s. Dit vereist aggregatie van grote hoeveelheden data, onder meer in Europeana. Hergebruik van erfgoeddata moet volgens Nederland
                     niet per se gratis zijn; vergoedingen vormen een welkome bijdrage in de financiering van digitale ontsluiting van erfgoed.
                  </text:p>
      <text:p text:style-name="tussenkop"><text:span text:style-name="tussenkop_cur">Discussievraag 3 en 4</text:span></text:p>
      <text:p text:style-name="alineagroep">Commissaris Vassiliou komt begin 2012 met een voorstel voor een herziene aanbeveling (van de Raad en het Parlement) over uitdagingen
                     en kansen voor de Europese filmindustrie in het digitale tijdperk.
                  </text:p>
      <text:p text:style-name="alineagroep.end">Eurocommissaris Barnier (interne markt) noemde de diverse initiatieven van de Commissie op het gebied van auteursrecht.</text:p>
      <text:list text:style-name="list-style-10">
        <text:list-item>
          <text:p text:style-name="list.start">Het voorstel voor een richtlijn over verweesde werken van 24 mei 2011.
                        </text:p>
        </text:list-item>
        <text:list-item>
          <text:p text:style-name="list.cont">Het groenboek over online distributie van audiovisuele werken, van 13 juli 2011.
                        </text:p>
        </text:list-item>
        <text:list-item>
          <text:p text:style-name="list.end">Een voorstel over grensoverschrijdende aspecten van collectief rechtenbeheer, gepland voor begin 2012.
                        </text:p>
        </text:list-item>
      </text:list>
      <text:p text:style-name="algemeen">Nederland sprak steun uit voor de voorgestelde richtlijn voor verweesde werken, maar signaleerde ook dat diligent search<text:note text:id="ID-138522-d28e920" text:note-class="footnote"><text:note-citation text:label="6">6</text:note-citation><text:note-body><text:p> In dit kader: nauwgezet onderzoek verrichten naar de (nog onbekende) rechthebbende.</text:p></text:note-body></text:note> bij grootschalige digitalisering geen uikomst biedt. Erfgoedinstellingen moeten ruimte houden om voor online openbaarmaking
                  van verweesde werken zogenoemde «verruimde collectieve licenties» te sluiten met organisaties van rechthebben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34, Nr. 17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