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5 september 2011</text:p>
      <text:p text:style-name="algemeen">Hierbij ontvangt u de geannoteerde agenda van de informele EU-bijeenkomst voor ministers van cultuur en audiovisuele zaken
                  van 9 september aanstaande in Wroclaw in Polen.
               </text:p>
      <text:p text:style-name="ondertekening">De 
                     minister van Onderwijs, Cultuur en  Wetenschap,
                  </text:p>
      <text:p text:style-name="ondertekening.end">J. M. van Bijsterveldt-Vliegenthart </text:p>
      <text:p text:style-name="hardreturn"/>
      <text:p text:style-name="algemeen">Voor de informele bijeenkomst heeft het voorzitterschap op 22 juli jl. een discussienotitie verzonden, getiteld «<text:span text:style-name="cur">The challenge of making European audiovisual heritage accessible</text:span>».
               </text:p>
      <text:p text:style-name="algemeen">De informele bijeenkomst heeft geen bevoegdheid voor het nemen van besluiten. Het doel is het uitwisselen van gedachten over
                  bovengenoemd onderwerp.
               </text:p>
      <text:p text:style-name="tussenkop"><text:span text:style-name="tussenkop_vet">Onderwerpen van de bijeenkomst</text:span></text:p>
      <text:p text:style-name="algemeen">Om de gedachtewisseling te ordenen, heeft de voorzitter in de discussienotitie de volgende vragen geformuleerd:</text:p>
      <text:list text:style-name="list-style-1">
        <text:list-item text:start-value="1">
          <text:p text:style-name="list.start">Hoe kan financiering voor digitalisering van erfgoed op nationaal en Europees niveau worden verzekerd? Welke voorwaarden zouden
                        moeten gelden indien private partijen betrokken zijn bij digitaliseringsprojecten? Hoe kunnen Europese structuurfondsen worden
                        ingezet?
                     </text:p>
        </text:list-item>
        <text:list-item text:start-value="2">
          <text:p text:style-name="list.cont">Dienen gedigitaliseerde werken en/of metadata op Europeana en nationale websites beschikbaar te zijn voor hergebruik door
                        derden?
                     </text:p>
        </text:list-item>
        <text:list-item text:start-value="3">
          <text:p text:style-name="list.cont">Wat zijn auteursrechtelijke en andere knelpunten voor digitalisering en digitale distributie van audiovisuele werken in Europa?
                     </text:p>
        </text:list-item>
        <text:list-item text:start-value="4">
          <text:p text:style-name="list.end">Welke wettelijke en andere maatregelen kunnen worden genomen om audiovisueel erfgoed digitaal toegankelijk te maken op nationaal
                        en Europees niveau?
                     </text:p>
        </text:list-item>
      </text:list>
      <text:p text:style-name="algemeen">In de discussienotitie verwijst de voorzitter verder naar:</text:p>
      <text:list text:style-name="list-style-2">
        <text:list-item>
          <text:p text:style-name="list.start">Raadsconclusies van november 2010 over het Europese filmerfgoed en de uitdagingen van het digitale tijdperk.<text:note text:id="ID-128282-d28e181" text:note-class="footnote"><text:note-citation text:label="1">1</text:note-citation><text:note-body><text:p> PB C 324/1 1-12-2010.</text:p></text:note-body></text:note>
                        
                     </text:p>
        </text:list-item>
        <text:list-item>
          <text:p text:style-name="list.cont">Het project Europeana. De website van Europeana biedt sinds 2008 toegang tot gedigitaliseerd Europees erfgoed uit bibliotheken,
                        musea, archieven en andere instellingen. In 2010 heeft de Raad conclusies aangenomen over vervolgstappen en de Commissie opgeroepen
                        een voorstel te doen voor financiering na 2013. In het voorstel van de Commissie voor een nieuw Meerjarig Financieel Kader
                        (2014–2020) is financiering van Europeana opgenomen als onderdeel van het programma «Connecting Europe Facility». <text:note text:id="ID-128282-d28e194" text:note-class="footnote"><text:note-citation text:label="2">2</text:note-citation><text:note-body><text:p> COM (2011) 500 final. 29-6-2011. </text:p></text:note-body></text:note>
                        
                     </text:p>
        </text:list-item>
        <text:list-item>
          <text:p text:style-name="list.cont">Aanbevelingen over digitalisering van Europees cultureel erfgoed van het Comité der Wijzen, geformuleerd in het rapport «A
                        New Renaissance» van 10 januari 2011.<text:note text:id="ID-128282-d28e207" text:note-class="footnote"><text:note-citation text:label="3">3</text:note-citation><text:note-body><text:p>http://ec.europa.eu/information_society/</text:p><text:p>activities/digital_libraries/doc/refgroup/</text:p><text:p>final_report_cds.pdf</text:p></text:note-body></text:note>
                        
                     </text:p>
        </text:list-item>
        <text:list-item>
          <text:p text:style-name="list.cont">Groenboek over online distributie van audiovisuele werken.<text:note text:id="ID-128282-d28e225" text:note-class="footnote"><text:note-citation text:label="4">4</text:note-citation><text:note-body><text:p> COM (2011) 427 final. 13-7-2011. </text:p></text:note-body></text:note>
                        
                     </text:p>
        </text:list-item>
        <text:list-item>
          <text:p text:style-name="list.end">Voorstel voor een EU Richtlijn over de omgang met verweesde werken.<text:note text:id="ID-128282-d28e237" text:note-class="footnote"><text:note-citation text:label="5">5</text:note-citation><text:note-body><text:p> COM (2011) 289 final. 24-5-2011.</text:p></text:note-body></text:note>
                        
                     </text:p>
        </text:list-item>
      </text:list>
      <text:p text:style-name="tussenkop"><text:span text:style-name="tussenkop_vet">Nederlandse inbreng</text:span></text:p>
      <text:p text:style-name="algemeen">Tijdens de bijeenkomst zal Nederland het belang van digitalisering van cultureel erfgoed, waaronder films en radio- en televisieprogramma’s,
                  onderstrepen. In reactie op de vragen van de voorzitter zal Nederland het volgende opmerken:
               </text:p>
      <text:list text:style-name="list-style-3">
        <text:list-item>
          <text:p text:style-name="list.start">Nederland vindt Europeana een belangrijk initiatief. Europeana is niet alleen «een website», maar bevordert vooral ook samenwerking
                        van uiteenlopende instellingen rondom een gemeenschappelijke infrastructuur voor digitaal erfgoed. De afgelopen jaren namen
                        ruim 20 Nederlandse instellingen deel in projecten rondom Europeana.
                     </text:p>
        </text:list-item>
        <text:list-item>
          <text:p text:style-name="list.cont">Nederland steunt voortzetting van EU financiering van Europeana, mits dit gerealiseerd kan worden binnen de uitgangspunten
                        van het kabinet voor het Meerjarig Financieel Kader 2014–2020. De lidstaten moeten zelf de kosten voor digitalisering van
                        erfgoed dragen en de deelname van nationale instellingen aan Europeana bevorderen.
                     </text:p>
        </text:list-item>
        <text:list-item>
          <text:p text:style-name="list.cont">Nederland ziet kansen om de metadata en digitale informatie die Europeana samenbrengt, te vertalen in aantrekkelijke diensten,
                        zoals toeristische applicaties voor mobiele telefoons. Hergebruik van de data door derden, zowel door non-profit organisaties
                        als commerciële bedrijven, verdient daarom aanmoediging. Het blijft echter de verantwoordelijkheid van de lidstaten, de nationale
                        instellingen en eventuele rechthebbenden om de voorwaarden voor hergebruik van «hun» data te bepalen. Het is geen wetmatigheid
                        dat alles altijd en voor iedereen gratis beschikbaar is. Een vergoeding voor hergebruik door private partijen kan een welkome
                        bijdrage zijn om de kosten van digitalisering van erfgoed te dekken.
                     </text:p>
        </text:list-item>
        <text:list-item>
          <text:p text:style-name="list.cont">Met het oog op aanvullende financiering en de ontwikkeling van aantrekkelijke diensten, is Nederland tevens voorstander van
                        publiek-private samenwerking. PPS mag niet leiden tot onevenredige verstoring van de markt. Dat vraagt om heldere en niet-discriminerende voorwaarden voor hergebruik en beperking van (langdurige) exclusieve contracten.
                     </text:p>
        </text:list-item>
        <text:list-item>
          <text:p text:style-name="list.end">Nederland steunt een Europese oplossing voor de omgang met verweesde werken om de toegang tot digitaal erfgoed te verbeteren.
                        Het voorstel van de Commissie voor een EU richtlijn gaat uit van wederzijdse erkenning van de status als verweesd werk. Deze
                        status geldt overal in EU wanneer het werk in één van de lidstaten, na een zogenoemde «diligent search» naar rechthebbenden
                        in het land van eerste publicatie, wordt aangemerkt als verweesd werk. De voorgestelde richtlijn bepaalt welke gebruikswijzen
                        vervolgens zijn toegestaan. Diligent search zal echter niet in alle gevallen uitkomst bieden. Daarom ondersteunt Nederland
                        collectieve overeenkomsten tussen rechtenorganisaties en culturele instellingen voor verweesde werken. Bij de onderhandelingen
                        moet duidelijk worden hoe deze in de praktijk ontstane oplossingen zich verhouden tot het voorstel van de Commissie.
                     </text:p>
        </text:list-item>
      </text:list>
      <text:p text:style-name="algemeen">Rondom de digitale distributie van <text:span text:style-name="cur">actuele </text:span> audiovisuele werken spelen andere vraagstukken dan bij oudere werken die deel uitmaken van het Europees erfgoed. Onlangs
                  heeft de Commissie hierover een Groenboek gepubliceerd, dat zich concentreert op auteursrechtelijke aspecten. Nederland werkt
                  aan een reactie op dit Groenboek. Tijdens de informele bijeenkomst op 9 september zal Nederland hierop verder niet in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