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4</text:p>
          </table:table-cell>
          <table:table-cell office:value-type="string" table:number-columns-spanned="2" table:style-name="parlementair.kopcel3">
            <text:p text:style-name="headtable.dossiertitel"> Raad voor Onderwijs, Jeugd, Cultuur en Sport
         </text:p>
          </table:table-cell>
          <table:covered-table-cell/>
        </table:table-row>
        <table:table-row>
          <table:table-cell office:value-type="string" table:number-columns-spanned="1" table:style-name="parlementair.kopcel_last">
            <text:p text:style-name="headtable.stuktitel">Nr. 171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13 juli 2011</text:p>
      <text:p text:style-name="algemeen">Bijgaand zend ik u, mede namens de Staatssecretaris van VWS, de door de Nederlandse delegatie opgestelde verslagen van de
                  EU-Sport en Jeugdraad van 19–20 mei 2011 toe.
               </text:p>
      <text:p text:style-name="ondertekening">De minister van Volksgezondheid, Welzijn en Sport,</text:p>
      <text:p text:style-name="ondertekening.end">E. I. Schippers </text:p>
      <text:p text:style-name="hardreturn"/>
      <text:h text:outline-level="2" text:style-name="divisiekop1">Verslag EU-Onderwijs, Jeugd, Cultuur en Sportraad, onderdeel Jeugd 19 mei 2011
               </text:h>
      <text:p text:style-name="tussenkop"><text:span text:style-name="tussenkop_vet">Resolutie van de Raad over het aanmoedigen van nieuwe en effectieve vormen van participatie van alle jongeren in Europa</text:span></text:p>
      <text:p text:style-name="algemeen">Het Hongaars Voorzitterschap (VZP) acht het aanmoedigen van participatie van jongeren van groot belang. Eurocommissaris Vassiliou
                  beaamt dat en geeft aan dat jongeren met minder kansen vaak achterblijven en daarom geholpen moeten worden. Deze week vond
                  de <text:span text:style-name="cur">Youth Week</text:span> in Antwerpen plaats die jongeren de gelegenheid bood om zelf mee te denken over voor hen belangrijke onderwerpen. De resolutie
                  wordt vervolgens aangenomen.
               </text:p>
      <text:p text:style-name="tussenkop"><text:span text:style-name="tussenkop_vet">Resolutie van de Raad over de structurele dialoog met jongeren over werkgelegenheid</text:span></text:p>
      <text:p text:style-name="algemeen">Het VZP heeft de afgelopen periode een nota opgesteld waarin een overzicht wordt gegeven van de structurele dialoog met jongeren
                  in de afgelopen 18 maanden.
               </text:p>
      <text:p text:style-name="algemeen">Eurocommissaris Vassilou geeft aan dat sinds het begin van de structurele dialoog veel vooruitgang geboekt is. Dat neemt niet
                  weg dat er ook genoeg aandacht voor de structurele dialoog moet zijn in de komende periode.
               </text:p>
      <text:p text:style-name="algemeen">Een aantal lidstaten beaamt dat een zelfstandig Europees jongerenbeleid van groot belang is en er zodoende een onafhankelijk
                  programma voor jongeren moet blijven. De resolutie wordt vervolgens aangenomen.
               </text:p>
      <text:p text:style-name="tussenkop"><text:span text:style-name="tussenkop_vet">Debat over vrijwilligerswerk van jongeren en bijdrage tot de ontwikkeling van hun plaatselijke gemeenschappen</text:span></text:p>
      <text:p text:style-name="algemeen">Commissaris Vassiliou geeft aan dat vrijwilligerswerk een van de acht prioriteiten is van het programma <text:span text:style-name="cur">Youth on the Move</text:span>. De Commissie steunt dan ook de uitwisseling van ervaringen en wil een (internet?)portaal creëren voor Europees vrijwilligerswerk.
                  Later dit jaar zal de Commissie met een mededeling komen over formeel en niet-formeel leren om de lidstaten op deze terreinen
                  te ondersteunen. Het jaar 2012 zal het jaar van Actief ouder worden zijn. Dit biedt een uitgelezen kans om vrijwilligerswerk
                  te belichten.
               </text:p>
      <text:p text:style-name="algemeen">Het merendeel van de lidstaten geeft in de discussie aan het belang in te zien van vrijwilligerswerk waarbij diverse aspecten
                  de revue passeerden. Vrijwilligerswerk moet open staan voor alle generaties en er moet steeds voldoende geld worden vrijgemaakt
                  om vrijwilligers te ondersteunen. Daarnaast moeten overheden goede omstandigheden creëren om vrijwilligerswerk, ook op lokaal
                  niveau, zo veel mogelijk te stimuleren. Als voorbeeld wordt genoemd het inzetten van gidsen, die jongeren zo veel mogelijk
                  proberen te betrekken bij vrijwilligerswerk en het creëren van financiële arrangementen waar jongeren gebruik van kunnen maken.
                  Voor jongeren is vrijwilligerswerk vooral van belang om eerste ervaringen op de arbeidsmarkt op te doen. Vrijwilligerswerk
                  kan daarnaast betaald werk vervangen en is daarom ook van economische waarde. Vrijwilligerswerk kan bovendien in crisistijden
                  de sociale cohesie versterken.
               </text:p>
      <text:p text:style-name="algemeen">Nederland geeft aan dat er sprake is van een win-winsituatie waar het gaat om het betrekken van jongeren bij vrijwilligerswerk.
                  In het onderwijscurriculum is een gedeelte ingeruimd voor de maatschappelijke stage, waardoor jongeren kennis kunnen maken
                  met de arbeidsmarkt en daarom betere onderbouwde keuzes kunnen maken.
               </text:p>
      <text:p text:style-name="tussenkop"><text:span text:style-name="tussenkop_vet">Diversen</text:span></text:p>
      <text:p text:style-name="tussenkop"><text:span text:style-name="tussenkop_cur">Programma Youth in Action</text:span></text:p>
      <text:p text:style-name="algemeen">In een tussentijdse evaluatie van de Commissie blijkt dat het programma als goed en waardevol wordt beoordeeld. Het sluit
                  aan bij de behoeften van jongeren in Europa,  het is waardevol voor jongerenwerkers, omdat het de kwaliteit van jongerenwerk
                  en niet-formele leermogelijkheden vergroot en het draagt bij aan het verbeteren van de kerncompetenties van jongeren. Een
                  aanbeveling is om een grotere focus te leggen op werkgelegenheid voor jongeren in het toekomstige programma (na 2013).
               </text:p>
      <text:p text:style-name="tussenkop"><text:span text:style-name="tussenkop_cur">Werkprogramma inkomend voorzitterschap</text:span></text:p>
      <text:p text:style-name="algemeen">Polen maakt deel uit van het trio-voorzitterschap Polen, Denemarken en Cyprus; voor dit trio is jeugdparticipatie een prioriteit.
                  Binnen dit thema zal Polen het accent leggen op <text:span text:style-name="cur">Youth and the World</text:span>, en dan met name de samenwerking met het Oostelijke Partnerschap.
               </text:p>
      <text:h text:outline-level="2" text:style-name="divisiekop1">Verslag EU-Onderwijs, Jeugd, Cultuur en Sportraad, onderdeel Sport 20 mei 2011
               </text:h>
      <text:p text:style-name="tussenkop"><text:span text:style-name="tussenkop_vet">Resolutie van de Raad over het werkplan inzake Sport</text:span></text:p>
      <text:p text:style-name="algemeen">Het Hongaars voorzitterschap (VZP) geeft aan dat, na het vastleggen van de competenties voor Sport in het Verdrag van Lissabon,
                  het van bijzonder belang is dat in deze vergadering dit eerste werkplan wordt vastgesteld. De volgende voorzitterschappen
                  van Polen, Denemarken en Cyprus zullen de actiepunten in de expertgroepen uitwerken. Voor Nederland is het belangrijk dat
                  «goed bestuur» als één van de thema’s is benoemd die nader uitgewerkt zullen worden in de expertgroepen.
               </text:p>
      <text:p text:style-name="tussenkop"><text:span text:style-name="tussenkop_vet">Discussie over sportgerelateerde aspecten van online-gokken</text:span></text:p>
      <text:p text:style-name="algemeen">Het VZP vindt dit een complex thema, waarbij coördinatie en samenwerking (ook met NGO’s) belangrijk is. Ter voorbereiding
                  op de discussie is daarom gesproken met een groot aantal sportorganisaties.
               </text:p>
      <text:p text:style-name="alineagroep">Eurocommissaris Vassiliou beaamt dat online-gokken ingaat tegen de integriteit in de sport. Feitelijk betreft het hier een
                     vorm van corruptie. Het is dan ook niet voor niets dat Eurocommissaris Barnier (Interne Markt), een groenboek heeft gepubliceerd
                     over online-gokken.
                  </text:p>
      <text:p text:style-name="alineagroep.end">Dit groenboek dient als openbare raadpleging over de ontwikkeling van gokdiensten die legaal, dan wel zonder toestemming,
                     online worden aangeboden aan burgers in de EU. De financiering van sportactiviteiten krijgt hierbij bijzondere aandacht.
                  </text:p>
      <text:p text:style-name="algemeen">Een aantal landen (Cyprus, Frankrijk, Letland, Verenigd Koninkrijk, Tsjechië, Bulgarije, Oostenrijk en Denemarken), geeft
                  aan al maatregelen te nemen of wetgeving te hebben rond gokken en een aantal landen (Spanje, Italië, Zweden, België en Malta)
                  heeft wetgeving in voorbereiding. Deze gaan echter niet altijd in op het aspect online-gokken en het illegale aanbod hiervan.
                  Aandacht wordt gevraagd voor wedstrijdmanipulatie als grote bron van inkomsten, waarbij betaling vaak niet gebeurt in de landen
                  waar het gokken plaatsvindt. Het is bovendien belangrijk ervoor te zorgen dat een deel van de opbrengsten ook echt terecht
                  komt bij de sportorganisaties. Daarnaast moeten kwetsbare groepen als jongeren en gokverslaafden beschermd worden.
               </text:p>
      <text:p text:style-name="algemeen">Nederland geeft aan dat de regering besloten heeft het illegale aanbod tegen te gaan door online kansspelen te gaan reguleren.
                  Daarmee wordt beoogd een aantal potentiële risico’s van het illegale aanbod (zoals kansspelverslaving, fraude en criminaliteit)
                  tegen te gaan. Nederland kan zich voorstellen dat de wijze waarop het dopingprobleem in de sport aangepakt is als voorbeeld
                  kan dienen voor de aanpak van het online-gokken. Ruim 10 jaar geleden heeft de strijd tegen doping een beslissende doorbraak
                  gekend door een nauwere samenwerking tussen de sportsector en de overheden.
               </text:p>
      <text:p text:style-name="algemeen">De meeste lidstaten zijn het er over eens dat er vanwege het grensoverschrijdende aspect van online-gokken behoefte is aan
                  Europese afstemming. Lidstaten kunnen het niet alleen af, maar moeten samen met de sportsector de strijd aangaan.
               </text:p>
      <text:p text:style-name="tussenkop"><text:span text:style-name="tussenkop_vet">Diversen</text:span></text:p>
      <text:p text:style-name="tussenkop"><text:span text:style-name="tussenkop_cur">Werkprogramma van het inkomend voorzitterschap</text:span></text:p>
      <text:p text:style-name="algemeen">De prioriteiten van het Poolse VZP zijn gebaseerd op de ontwikkeling van nieuwe initiatieven in de sportwereld. Ten eerste
                  de integriteit in sport (match fixing en doping). Ten tweede de sociale en maatschappelijke dimensie van sport. Denk hierbij
                  aan de aspecten van cohesie en vrijwilligers in de sport. Hierbij zullen de oostelijke partners een belangrijke rol spelen.
                  Ten derde zal het onderwerp «economische dimensie van sport» op de agenda staan, waaronder staatssteun in de sportsecto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34, Nr. 17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