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64</text:p>
          </table:table-cell>
          <table:table-cell office:value-type="string" table:number-columns-spanned="2" table:style-name="parlementair.kopcel_last">
            <text:p text:style-name="headtable.stuktitel"> VERSLAG VAN EEN SCHRIFTELIJK OVERLEG
            </text:p>
            <text:p text:style-name="headtable.datum">Vastgesteld 25 maart 2011
               
            </text:p>
          </table:table-cell>
          <table:covered-table-cell/>
        </table:table-row>
      </table:table>
      <text:p text:style-name="alineagroep">Binnen de vaste commissie voor Onderwijs, Cultuur en Wetenschap<text:note text:id="ID-106455-d28e127"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Gent, W. van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een fracties de behoefte om vragen en opmerkingen voor te leggen aan de minister van Onderwijs, Cultuur en Wetenschap
                     in verband met het overleg in Brussel:
                  </text:p>
      <text:list text:style-name="list-style-1">
        <text:list-item>
          <text:p text:style-name="list.start"><text:span text:style-name="vet">De geannoteerde agenda informele OJCS-raad 27-29 maart 2011 (Kamerstuk </text:span><text:span text:style-name="vet">21 501-34, nr. 163</text:span><text:span text:style-name="vet">);</text:span></text:p>
        </text:list-item>
        <text:list-item>
          <text:p text:style-name="list.cont"><text:span text:style-name="vet">Verslag van een schriftelijk overleg inzake o.a. de OJCS-Raad d.d. 14 februari 2011 (Kamerstuk </text:span><text:span text:style-name="vet">21 501-34, nr. 161</text:span><text:span text:style-name="vet">);</text:span></text:p>
        </text:list-item>
        <text:list-item>
          <text:p text:style-name="list.end"><text:span text:style-name="vet">Antwoorden op vragen van de commissie inzake o.a. de OJCS-Raad d.d. 14 februari 2011 (Kamerstuk </text:span><text:span text:style-name="vet">21 501-34, nr. 160</text:span><text:span text:style-name="vet">).</text:span></text:p>
        </text:list-item>
      </text:list>
      <text:p text:style-name="alineagroep.end">Bij brief van 25 maart 2011 heeft de minister deze beantwoord. Vragen en antwoorden zijn hierna afgedrukt.</text:p>
      <text:p text:style-name="ondertekening">De voorzitter van de commissie,</text:p>
      <text:p text:style-name="ondertekening.end">Van Bochove </text:p>
      <text:p text:style-name="ondertekening">De adjunct-griffier van de commissie,</text:p>
      <text:p text:style-name="ondertekening.end">Janssen </text:p>
      <text:p text:style-name="hardreturn"/>
      <text:h text:outline-level="2" text:style-name="divisiekop1">I. Vragen en opmerkingen uit de fracties
               </text:h>
      <text:p text:style-name="tussenkop"><text:span text:style-name="tussenkop_cur">Cultuur – 27/28 maart 2011</text:span></text:p>
      <text:p text:style-name="alineagroep">De leden van de CDA-fractie stellen vast dat de inbreng van Nederland vooral is gericht op de creatieve industrie en het stimuleren
                     van ondernemerschap. De leden stellen voor om na te gaan of op dit punt een Europese benchmark tot de mogelijkheden behoort.
                     Voor dit doel dient een aantal criteria te worden ontwikkeld, die een demonstratie zijn van «cultureel ondernemerschap». De
                     volgende stap is dan om deze «meetlat» toe te passen op de gegevens van een representatieve doorsnede van de culturele instellingen.
                     De uitkomsten maken het mogelijk om vast te stellen, wat het heersende culturele klimaat is in een bepaalde lidstaat. De verschillende
                     landen kunnen hiermee beter reflecteren op hun eigen beleid, eventuele «good practices» opsporen en internationale uitwisseling
                     gericht stimuleren, zo menen de leden.
                  </text:p>
      <text:p text:style-name="alineagroep.end">De leden vinden de inzet van het kabinet op het terrein van auteursrechten heel wezenlijk. Dit punt kan alleen effectief in
                     EU-verband worden opgepakt.  Zij willen dan ook graag weten of de inzet van Nederland overeenkomt met die van andere lidstaten
                     of dat er grote verschillen zijn.
                  </text:p>
      <text:p text:style-name="tussenkop"><text:span text:style-name="tussenkop_cur">Onderwijs – 28/29 maart 2011</text:span></text:p>
      <text:p text:style-name="alineagroep">De leden van de CDA-fractie zijn benieuwd op welke wijze de andere lidstaten omgaan met multiculturaliteit en multireligieuze
                     samenlevingen en wat de effecten van hun aanpak zijn. Kunnen wij hier nog iets van leren, zo vragen de leden.
                  </text:p>
      <text:p text:style-name="alineagroep">De leden van deze fractie kunnen zich vinden in het bevorderen van financiële geletterdheid, mits dit gebeurt binnen de huidige
                     kerndoelen, zij zien er niets in om zaken toe te voegen aan de kerndoelen. Verder vragen de leden of Nederland koploper is
                     in het bevorderen van financiële geletterdheid. Indien dit zo is, is het wellicht nuttig voor andere landen om gebruik te
                     maken van onze expertise op dit terrein, bijvoorbeeld die van het NIBUD.
                  </text:p>
      <text:p text:style-name="alineagroep.end">Ten aanzien van het veiligheidsplan en pestprotocol hebben de leden al eerder gevraagd in hoeverre het mogelijk is «best practices»
                     te delen. De leden van deze fractie hechten hier veel belang aan.
                  </text:p>
      <text:h text:outline-level="2" text:style-name="divisiekop1">II. Reactie van de minister
               </text:h>
      <text:p text:style-name="tussenkop"><text:span text:style-name="tussenkop_cur">Cultuur – 27/28 maart 2011</text:span></text:p>
      <text:p text:style-name="algemeen">De CDA-fractie merkt op, dat de inbreng van Nederland vooral gericht is op de creatieve industrie en het stimuleren van ondernemerschap.
                  Voor dit doel dient een aantal criteria te worden ontwikkeld die een demonstratie zijn van «cultureel ondernemerschap». De
                  volgende stap is dan om deze «meetlat» toe te passen op de gegevens van een representatieve doorsnede van de culturele instellingen.
                  De uitkomsten maken het mogelijk om vast te stellen, wat het heersende culturele klimaat is in een bepaalde lidstaat. De verschillende
                  landen kunnen hiermee beter reflecteren op hun eigen beleid, eventuele «good practices» opsporen en internationale uitwisseling
                  gericht stimuleren.
               </text:p>
      <text:p text:style-name="algemeen">De minister antwoordt daarop dat in de kabinetsreactie op het Groenboek over de creatieve industrie het kabinet heeft aangegeven
                  dat Nederland van mening is dat Europese acties voor de creatieve industrie complementair dienen te zijn aan nationaal beleid.
                  Europa kan met name een zinvolle rol vervullen door initiatieven uit de creatieve industrie in verschillende lidstaten met
                  elkaar te verbinden, zowel beleidsinitiatieven als initiatieven uit de creatieve industrie zelf. Het kabinet is geen voorstander
                  van acties op Europees niveau, die leiden tot een communautisering van het beleidsterrein cultuur. Een benchmark cultureel
                  ondernemerschap kan een eerste stap zijn in die richting en wordt om die reden niet nagestreefd.
               </text:p>
      <text:p text:style-name="alineagroep">Vervolgens merkt de CDA-fractie op dat de inzet van het kabinet op het terrein van auteursrechten heel wezenlijk is. Dit punt
                     kan alleen effectief in EU-verband worden opgepakt. De leden willen dan ook graag weten of de inzet van Nederland overeenkomst
                     kent met die van andere lidstaten of dat er grote verschillen zijn.
                  </text:p>
      <text:p text:style-name="alineagroep.end">De minister antwoordt daarop dat het auteursrechtenvraagstuk vooral een juridisch vraagstuk is. Op dit punt is het ministerie
                     van Justitie dan ook leidend. Het vraagstuk wordt binnen de EU niet in de raadswerkgroep cultuur voorbereid en behandeld.
                     Daardoor kan op dit moment geen nader inzicht worden gegeven over het international krachtenveld.
                  </text:p>
      <text:p text:style-name="tussenkop"><text:span text:style-name="tussenkop_cur">Onderwijs – 28/29 maart 2011</text:span></text:p>
      <text:p text:style-name="algemeen">De leden van de CDA-fractie zijn benieuwd op welke wijze de andere lidstaten omgaan met multiculturaliteit en multireligieuze
                  samenlevingen en wat de effecten van hun aanpak is.
               </text:p>
      <text:p text:style-name="algemeen">De minister geeft aan dat in Nederland in de wet is opgenomen dat scholen sociale integratie en burgerschap actief dienen
                  te bevorderen. De minister is het met het CDA eens dat er van andere landen ook te leren valt; op de punten sociale integratie
                  en burgerschap. Hiertoe biedt de komende informele raad, waar een gedachtewisseling over het thema actief burgerschap en onderwijs
                  gehouden zal worden, goede mogelijkheden. Een verslag van deze bijeenkomst zal spoedig naar de Kamer worden gestuurd.
               </text:p>
      <text:p text:style-name="algemeen">Wat betreft de vraag over financiële geletterdheid kan de minister bevestigen dat het om de huidige kerndoelen gaat. De minister
                  geeft daarbij nog een toelichting over het beleid met betrekking tot omgaan met geld in het voortgezet onderwijs: aanpassing
                  van de inhoudelijke eisen (zoals de kerndoelen) is onwenselijk. Indachtig het uitgangspunt dat de overheid zich niet teveel
                  in detail met de inhoud en inrichting van het onderwijs moet bemoeien, zijn de kerndoelen globaal geformuleerd.Daarom wordt
                  door het Kabinet nadrukkelijk voor focus en koersvastheid gekozen: er wordt prioriteit gegeven aan een aantal onderwerpen
                  (zoals het weer op orde brengen van de basisvaardigheden taal en rekenen).
               </text:p>
      <text:p text:style-name="algemeen">Op de vraag van de CDA-fractie of Nederland koploper is in het bevorderen van financiële geletterdheid antwoordt de minister
                  dat hier geen internationale gegevens over bekend zijn.
               </text:p>
      <text:p text:style-name="algemeen">Ten aanzien van het veiligheidsplan en pestprotocol geeft de minister aan het delen van best practices toe te juichen. Ook
                  hier biedt de komende informele raad mogelijkheden, aangezien een gedachtewisseling over dit onderwerp ook is geagendeerd.
                  Een verslag van deze bijeenkomst zal spoedig naar de Kamer worden gestuu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