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Hierbij ontvangt u de geannoteerde agenda van de Onderwijs-, Jeugd-, Cultuur-, en Sportraad (OJCS-Raad) van 14 februari 2011,
                  ten behoeve van het Algemeen Overleg dat is voorzien op 9 februari aanstaande.
               </text:p>
      <text:p text:style-name="algemeen">
                  <text:span text:style-name="cur">Ik wijs u erop dat, zoals te doen gebruikelijk, over de definitieve standpuntbepaling van Nederland in de OJCS-Raad nog afstemming
                     in de ministerraad zal plaatsvinden.</text:span>
                  
               </text:p>
      <text:p text:style-name="ondertekening">De minister van Onderwijs, Cultuur en Wetenschap,</text:p>
      <text:p text:style-name="ondertekening.end">J. M. van Bijsterveldt-Vliegenthart </text:p>
      <text:p text:style-name="hardreturn"/>
      <text:p text:style-name="tussenkop"><text:span text:style-name="tussenkop_vet">Geannoteerde agenda OJCS-Raad 14 februari 2011</text:span></text:p>
      <text:p text:style-name="algemeen">Op de agenda van de OJCS-Raad van 14 februari staan alleen onderwerpen die gerelateerd zijn aan onderwijs. Het gaat om de
                  volgende onderwerpen:
               </text:p>
      <text:list text:style-name="list-style-1">
        <text:list-item text:start-value="1">
          <text:p text:style-name="list.start">Een gedachtewisseling over de bijdrage van onderwijs aan het Europese Semester en de Jaarlijkse Groeianalyse;
                     </text:p>
        </text:list-item>
        <text:list-item text:start-value="2">
          <text:p text:style-name="list.cont">Rol en bijdrage van onderwijs en training aan de Europa 2020-strategie: discussie over de Agenda voor Nieuwe Vaardigheden
                        en Banen <text:span text:style-name="cur">(An agenda for new skills and jobs)</text:span>;
                     </text:p>
        </text:list-item>
        <text:list-item text:start-value="3">
          <text:p text:style-name="list.end">Rol en bijdrage van onderwijs en training aan de Europa 2020-strategie: aannemen van Raadsconclusies met sleutelboodschappen
                        over onderwijs t.b.v. de Europese Raad van 24-25 maart.
                     </text:p>
        </text:list-item>
      </text:list>
      <text:h text:outline-level="2" text:style-name="divisiekop1">1. Bijdrage EU Semester en de Annual Growth Survey<text:span text:style-name="cur">– een gedachtewisseling</text:span>
                  
               </text:h>
      <text:p text:style-name="algemeen">Met het vaststellen van de Europa 2020-strategie voor slimme, duurzame en inclusieve groei door de Europese Raad van juni
                  2010 is een Europees strategisch beleidskader voor banen en groei bepaald. Vervolgvraag is hoe we ervoor kunnen zorgen dat
                  de beleidsvoornemens en -doelen in het komende decennium ook daadwerkelijk gerealiseerd worden.
               </text:p>
      <text:p text:style-name="algemeen">Met de Europa 2020-strategie is om die reden het zogeheten «Europese semester» ingesteld. Het Europese semester heeft betrekking
                  op de eerste helft van het jaar waarin lidstaten gelijktijdig rapporteren over hun vorderingen in het kader van zowel het
                  Stabiliteits- en Groeipact als de Europa 2020-strategie en waarbij beleidsaanbevelingen worden gedaan aan lidstaten vóórdat
                  de nationale begrotingen zijn vastgesteld.
               </text:p>
      <text:p text:style-name="algemeen">Onderwijs is een centraal element van de Europa 2020-strategie. Eén van de vijf hoofddoelen van deze strategie is eraan gewijd
                  en formuleert als streefwaarden: minder dan 10% schooluitval en meer dan 40% hoger opgeleiden in 2020, dat is de ambitie.
                  Ook in de geïntegreerde Europa 2020-richtsnoeren en in de kerninitiatieven (met name Jeugd in Beweging, Innovatie Unie en
                  Agenda voor Nieuwe Vaardigheden en Banen) wordt de nodige aandacht besteed aan onderwijs en opleiding.
               </text:p>
      <text:p text:style-name="algemeen">Dit jaar is de eerste keer dat ervaring wordt opgedaan met het Europese semester. Het proces ging van start met de publicatie
                  op 12 januari van de Jaarlijkse Groeianalyse, de <text:span text:style-name="cur">Annual Growth Survey</text:span>, van de Commissie. Het voorzitterschap stelt voor dat de onderwijsministers tijdens de OJCS-raad met elkaar van gedachten
                  wisselen over hun rol binnen de <text:span text:style-name="cur">governance</text:span> van de Europa 2020-strategie. Concreet vraagt het voorzitterschap een appreciatie van de positie van onderwijs in de Jaarlijkse
                  Groeianalyse en een inschatting van de mate waarin voortgang geboekt kan worden richting de 2020-doelen op onderwijsterrein.
                  Daarnaast vraagt het wat de belangrijkste boodschap op het terrein van onderwijs is die het voorzitterschap onder de aandacht
                  zou moeten brengen van de Voorjaarsraad, de Europese Raad van 24 en 25 maart.
               </text:p>
      <text:p text:style-name="tussenkop"><text:span text:style-name="tussenkop_cur">Inzet NL</text:span></text:p>
      <text:p text:style-name="algemeen">De ministers Verhagen en De Jager hebben een eerste algemene reactie gegeven op de Jaarlijkse Groeianalyse. Hierin is aangegeven
                  dat het kabinet zich goed kan vinden in de beleidsaanbevelingen die de Commissie heeft geformuleerd. Het draait nu om een
                  gerichte aanpak: budgettaire consolidatie en het terugdringen van werkloosheid in combinatie met het voeren van groeibevorderend
                  beleid door in te zetten op terreinen als onderwijs, onderzoek en innovatie.
               </text:p>
      <text:p text:style-name="algemeen">Met name waar het gaat om dit laatstgenoemde element, het voeren van beleid dat groei bevordert, is het mijns inziens van
                  belang dat de onderwijsministers een boodschap meegeven aan de regeringsleiders ten behoeve van hun Voorjaarsraad. Bij de
                  invulling van dat beleid op het terrein van onderwijs moet, ook in het licht van de krappe financiële kaders, met name gedacht
                  worden aan structurele hervormingen die nodig zijn om ervoor te zorgen dat Europa sterker uit de crisis komt. Beleid dat in
                  Nederland door dit kabinet gevoerd wordt.
               </text:p>
      <text:p text:style-name="algemeen">Wat betreft het behalen van de Europa 2020-doelstellingen op de terreinen van hoger opgeleiden en schooluitval scoort Nederland
                  reeds nu bovengemiddeld. Het is zaak dat we onze aandacht daardoor niet laten verslappen. Ik zal mij in blijven spannen om
                  deze scores verder te verbeteren. In het Nationaal Hervormingsprogramma, dat het kabinet uiterlijk eind april aan de Commissie
                  zal sturen, zal nader in worden gegaan op de Nederlandse invulling van de Europese doelen.
               </text:p>
      <text:p text:style-name="algemeen">Tot slot, wat de positie van onderwijs binnen het Europese semester betreft, vind ik het van belang dat de ministers van onderwijs
                  het voortouw nemen als het gaat om de bijdrage van onderwijs aan het welslagen van de Europa 2020-strategie. Zij hebben de
                  beste kennis van de situatie in het onderwijsveld, zij kennen de specifieke omstandigheden en karakteristieken binnen het
                  onderwijs het beste en kunnen daar het scherpst over oordelen. Zeker dit jaar, de eerste keer dat we werken in de nieuwe setting
                  van Europa 2020, vind ik het van belang om dit punt naar voren te brengen.
               </text:p>
      <text:h text:outline-level="2" text:style-name="divisiekop1">2. Agenda voor Nieuwe Vaardigheden en Banen (An agenda for new skills and jobs)<text:span text:style-name="cur">– discussie</text:span>
                  
               </text:h>
      <text:p text:style-name="alineagroep">De mededeling van de Commissie «Een agenda voor nieuwe vaardigheden en banen: een Europese bijdrage aan volledige werkgelegenheid»<text:note text:id="ID-98067-d27e271" text:note-class="footnote"><text:note-citation text:label="1">1</text:note-citation><text:note-body><text:p> Zie BNC-Fiche Tweede Kamer, vergaderjaar 2010–2011, 22 112, nr. 1123.
               </text:p></text:note-body></text:note> is één van de zeven kerninitiatieven die de uitvoering van de Europa 2020-strategie moeten ondersteunen. Het gaat hier met
                     name om één van de vijf hoofddoelstellingen van deze strategie, te weten de 75% arbeidsparticipatie voor vrouwen en mannen
                     in de leeftijdsgroep van 20–64 jaar. De Commissie stelt dat EU-lidstaten deze participatiegraad aanzienlijk kunnen verhogen,
                     met name voor vrouwen en jonge en oudere werknemers. De mededeling is gestructureerd langs vier thema’s of prioriteiten:
                  </text:p>
      <text:list text:style-name="list-style-2">
        <text:list-item>
          <text:p text:style-name="list.start">beter functionerende arbeidsmarkten;
                        </text:p>
        </text:list-item>
        <text:list-item>
          <text:p text:style-name="list.cont">een beter opgeleide werkende bevolking;
                        </text:p>
        </text:list-item>
        <text:list-item>
          <text:p text:style-name="list.cont">banen van hogere kwaliteit en betere arbeidsomstandigheden;
                        </text:p>
        </text:list-item>
        <text:list-item>
          <text:p text:style-name="list.end">een krachtiger beleid om het creëren van banen en de vraag naar arbeid te bevorderen.
                        </text:p>
        </text:list-item>
      </text:list>
      <text:p text:style-name="alineagroep.end">De mededeling bevat een beleidsagenda met diverse maatregelen (wetgevende en niet-wetgevende) die de Commissie voornemens
                     is de komende vier jaar uit te voeren.
                  </text:p>
      <text:p text:style-name="algemeen">De vier prioriteiten bieden een breed kader voor de Europese werkgelegenheidsstrategie. De keuze voor deze prioriteiten sluit
                  goed aan bij het nationale beleid op het gebied van duurzame inzetbaarheid. Doel van dit beleid is het behoud van de gezondheid
                  van werkenden en het behoud of ontwikkelen van kennis en vaardigheden, zodat mensen in staat zijn tot hun pensioengerechtigde
                  leeftijd te werken en dus niet voortijdig de arbeidsmarkt verlaten. Nederland verwelkomt bovendien de hernieuwde aandacht
                  voor flexizekerheid en de verbinding met het onderwijs. Voor wat betreft de uitgangspunten voor het scheppen van voorwaarden
                  voor het creëren van banen, is Nederland terughoudender. Er zijn veel dwarsverbanden tussen dit «flagship initiative» (kerninitiatief)
                  en overige kerninitiatieven en documenten. Nederland wil dan ook benadrukken dat het belangrijk is om de uitvoering van deze
                  agenda voor nieuwe vaardigheden en banen aan te laten sluiten bij de uitvoering van deze andere kerninitiatieven.
               </text:p>
      <text:p text:style-name="tussenkop"><text:span text:style-name="tussenkop_cur">Inzet NL</text:span></text:p>
      <text:p text:style-name="algemeen">Tijdens de OJCS-Raad zal een discussie plaatsvinden over deze mededeling. Op dit moment is nog niet bekend hoe de Hongaarse voorzitter deze discussie precies zal vormgeven. Nederland zal de
                  mededeling en de acties die daaruit voortvloeien steunen zolang de acties aanvullend zijn op en ondersteunend voor het nationaal
                  beleid. Nederland is hierbij van mening dat eventueel benodigde financiële middelen gevonden dienen te worden binnen de bestaande
                  financiële kaders van de EU-begroting.
               </text:p>
      <text:h text:outline-level="2" text:style-name="divisiekop1">3. Onderwijs en training Europa 2020<text:span text:style-name="cur"> – raadsconclusies</text:span>
                  
               </text:h>
      <text:p text:style-name="algemeen">Het voorzitterschap heeft raadsconclusies uitgewerkt over onderwijs en opleiding in het kader van de Europa 2020-strategie.
                  Onderwijs en opleiding spelen een fundamentele rol bij het bereiken van de doelstellingen van de Europa 2020-strategie voor
                  slimme, duurzame en inclusieve groei. De cruciale rol van onderwijs en opleiding moet dan ook ten volle tot uiting komen in
                  de werkzaamheden van de Raad tijdens het nieuwe «Europees semester» dat vanaf het begin van 2011 wordt ingesteld. In het bijzonder
                  dient de Raad er, met de hulp van de Commissie, voor te zorgen dat er voldoende aandacht wordt besteed aan thema's zoals beleidsmaatregelen
                  en hervormingen op het gebied van onderwijs en opleiding, de bijdrage hiervan aan de verwezenlijking van de Europese doelen,
                  en de uitwisseling van goed beleid en goede praktijken.
               </text:p>
      <text:p text:style-name="algemeen">Het halen van de twee EU-kerndoelen voor onderwijs en opleiding (namelijk het terugdringen van het aantal vroegtijdige schoolverlaters
                  tot minder dan 10% en het verhogen van het percentage mensen van 30–34 jaar dat tertiair of gelijkwaardig onderwijs heeft
                  voltooid tot ten minste 40%) zaleen positief effect hebben op de werkgelegenheid en de groei.
               </text:p>
      <text:p text:style-name="algemeen">Om het probleem van vroegtijdig schoolverlaters aan te pakken zijn zowel preventieve als corrigerende maatregelen vereist
                  en nauwe samenwerking tussen onderwijs- en opleidingssectoren en met andere betrokken beleidsgebieden. Daarnaast moet worden
                  geïnnoveerd in het onderwijsstelsel om het percentage mensen van 30–34 jaar in het tertiaire onderwijs te verhogen. Efficiënter
                  gebruik van middelen en het zoeken naar meer variatie in de financieringsbronnen zijn hierbij van belang.
               </text:p>
      <text:p text:style-name="algemeen">In de raadsconclusies worden de lidstaten verzocht om wat betreft onderwijs- en opleidingsvraagstukken:</text:p>
      <text:list text:style-name="list-style-3">
        <text:list-item>
          <text:p text:style-name="list.start">nationale hervormingsprogramma’s aan te nemen die doelgericht en op actie gebaseerd zijn;
                     </text:p>
        </text:list-item>
        <text:list-item>
          <text:p text:style-name="list.end">de kennisdriehoek te bevorderen als basis voor een meer innovatieve en creatieve economie.
                     </text:p>
        </text:list-item>
      </text:list>
      <text:p text:style-name="algemeen">Tevens worden de lidstaten en de commissie verzocht:</text:p>
      <text:list text:style-name="list-style-4">
        <text:list-item>
          <text:p text:style-name="list.start">de uitvoering van nationale hervormingsprogramma’s, waar passend, op te nemen in toekomstige peer learning-activiteiten;
                     </text:p>
        </text:list-item>
        <text:list-item>
          <text:p text:style-name="list.end">de open coördinatiemethode geschikter te maken voor de behoefte van de lidstaten via doeltreffender gebruik van de resultaten
                        van Europese samenwerking.
                     </text:p>
        </text:list-item>
      </text:list>
      <text:p text:style-name="algemeen">Daarnaast wordt de commissies verzocht:</text:p>
      <text:list text:style-name="list-style-5">
        <text:list-item>
          <text:p text:style-name="list.start">nauwere banden aan te halen tussen uitvoeringsregelingen voor het strategisch kader «ET 2020» en die voor de strategie Europa
                        2020, vooral wat betreft werkcycli;
                     </text:p>
        </text:list-item>
        <text:list-item>
          <text:p text:style-name="list.end">een gedegen analyse te maken van de vorderingen met de hoofddoelstellingen en de ijkpunten van «ET 2020», als basis voor een
                        gedachtewisseling in de Raad in de loop van elk Europees semester.
                     </text:p>
        </text:list-item>
      </text:list>
      <text:p text:style-name="tussenkop"><text:span text:style-name="tussenkop_cur">Inzet Nederland</text:span></text:p>
      <text:p text:style-name="algemeen">Nederland onderschrijft de inhoudelijke lijn van de conclusies en onderstreept het  belang van onderwijs en training in het
                  kader van de Europa 2020-strategie. Nederland zal het in acht nemen van de beginselen van subsidiariteit en proportionaliteit
                  benadru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