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VERSLAG VAN EEN SCHRIFTELIJK OVERLEG
            </text:p>
            <text:p text:style-name="headtable.datum">Vastgesteld 24 januari 2011</text:p>
          </table:table-cell>
          <table:covered-table-cell/>
        </table:table-row>
      </table:table>
      <text:p text:style-name="kamerstukdatum">Vastgesteld 
               
            </text:p>
      <text:p text:style-name="alineagroep">Binnen de vaste commissie voor Onderwijs, Cultuur en Wetenschap<text:note text:id="ID-96791-d27e138"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oer, B.G. de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aan de minister van Onderwijs, Cultuur en wetenschap
                     in verband met de informele EU-Raad voor onderwijsministers van 6 en 7 december 2010 op basis van de geannoteerde agenda d.d.
                     29 november 2010 (Kamerstuk 21501–34, nr. 152)
                  </text:p>
      <text:p text:style-name="alineagroep.end">Bij brief van 24 januari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Arends </text:p>
      <text:p text:style-name="hardreturn"/>
      <text:h text:outline-level="2" text:style-name="divisiekop1">I Vragen en opmerkingen uit de fracties
               </text:h>
      <text:p text:style-name="algemeen">De leden van de fracties van de VVD en de SP hebben kennisgenomen van de agenda van de informele EU-Raad voor onderwijsministers
                  van 6 en 7 december 2010. In het kader daarvan hebben zij de volgende vragen en opmerkingen. Zij vragen de minister die mee
                  te nemen naar de informele EU-Raad.
               </text:p>
      <text:p text:style-name="algemeen">De leden van de VVD-fractie ondersteunen de doelstelling uit het Communiqué van Brugge om de arbeidsmarktrelevantie van het
                  beroepsonderwijs te vergroten. Zij vragen hoe de doelstellingen in het Communiqué aansluiten bij de uitgesproken wens van
                  de minister van Onderwijs, Cultuur en Wetenschap om de aansluiting tussen het aanbod aan mbo-opleidingen en de vraag vanuit
                  de regionale arbeidsmarkt te versterken.<text:note text:id="ID-96791-d27e215" text:note-class="footnote"><text:note-citation text:label="2">2</text:note-citation><text:note-body><text:p> Zie de beantwoording van de vragen, gesteld in de eerste termijn begrotingsbehandeling Onderwijs, Cultuur en Wetenschap 2011
                  d.d. 10 november 2010, bijlage bij de Handelingen II, 2010–2011d.d.11 november 2010.
               </text:p></text:note-body></text:note> In de brief van de minister van Onderwijs, Cultuur en Wetenschap<text:note text:id="ID-96791-d27e225" text:note-class="footnote"><text:note-citation text:label="3">3</text:note-citation><text:note-body><text:p> Kamerstuk 21501–34, nr. 152.</text:p></text:note-body></text:note> wordt gesproken over een steuntje in de rug voor het nationale beleid om voortijdig schoolverlaten tegen te gaan. Graag ontvangen
                  de leden een toelichting van de minister hoe het programma «Aanval op de uitval» door een aanbeveling van de Europese Raad
                  en het Parlement over de aanpak van voortijdig schoolverlaten zal worden versterkt. Tot slot vragen de leden of intensivering
                  van de Europese samenwerking op het gebied van beroepsonderwijs louter zal plaatsvinden door het (verder) invoeren van <text:span text:style-name="cur">bestaande</text:span> initiatieven of dat de minister tevens <text:span text:style-name="cur">nieuwe</text:span> initiatieven zal ondersteunen en/of entameren.
               </text:p>
      <text:p text:style-name="algemeen">De leden van de SP-fractie merken op dat vanaf 2012 op elk diploma het EQF<text:note text:id="ID-96791-d27e247" text:note-class="footnote"><text:note-citation text:label="4">4</text:note-citation><text:note-body><text:p>European Qualifications Framework.</text:p></text:note-body></text:note>-niveau zal worden vermeld. Zij vragen hoe de acht verschillende EQF-niveaus nu verdeeld worden over de verschillende niveaus
                  van het Nederlandse beroepsonderwijs.
               </text:p>
      <text:h text:outline-level="2" text:style-name="divisiekop1">II Reactie van de minister
               </text:h>
      <text:p text:style-name="algemeen">In antwoord op de vraag van de leden van de VVD-fractie naar de aansluiting van mbo-opleidingen op de vraag vanuit de arbeidsmarkt,
                  merkt de minister op dat in Nederland een goede aansluiting is verankerd in de manier waarop de kwalificatiestructuur voor
                  het middelbaar beroepsonderwijs tot stand komt. In sectoraal georganiseerde kenniscentra beroepsonderwijs – bedrijfsleven
                  werken vertegenwoordigers van onderwijsinstellingen, werkgevers- en werknemersorganisaties gezamenlijk aan kwalificatiedossiers
                  waarin wordt vastgelegd over welke vaardigheden een toekomstige beroepsbeoefenaar moet beschikken. Aan de oproep in het Communiqué
                  om beroepsonderwijs en bedrijfsleven zo nauw mogelijk met elkaar te verbinden – ook in het belang van een toereikend aanbod
                  van stage- of beroepspraktijkvorming plaatsen bij erkende leerbedrijven – wordt feitelijk al voldaan. Niettemin kunnen aangekondigde
                  Europese studies bijvoorbeeld naar <text:span text:style-name="cur">good practices</text:span> in dezen of naar de arbeidsmarktperspectieven van mbo-deelnemers, helpen de relatief goede <text:span text:style-name="cur">employability</text:span> in Nederland nog te versterken. Iets dergelijks zou volgens de minister ook kunnen gelden voor de genoemde aanbeveling over
                  de aanpak van voortijdig schoolverlaten, waarnaar de leden van de VVD-fractie vragen. De minister wijst erop dat de aanbeveling
                  in kwestie nog moet verschijnen. Het programma «Aanval op de uitval» zal niet worden doorkruist door Europese initiatieven,
                  maar het belang ervan zal waarschijnlijk door de aanbeveling worden onderstreept. De uitwisseling van succesvol gebleken maatregelen
                  in Europees verband kan de nationale aanpak wellicht nog versterken. In antwoord op de laatste vraag van de leden van de VVD-fractie
                  geeft de minister aan dat de inzet van Nederland (zoals van vrijwel alle lidstaten) is geweest geen nieuwe Europese instrumenten
                  van het kaliber <text:span text:style-name="cur">EQF</text:span> (het Europese kwalificatieraamwerk voor een Leven Lang Leren) meer te introduceren, maar te volstaan met het uitvoeren of
                  verbeteren van bestaande initiatieven.
               </text:p>
      <text:p text:style-name="algemeen">De leden van de SP-fractie vragen hoe de acht verschillende <text:span text:style-name="cur">EQF</text:span>-niveaus nu verdeeld worden over de verschillende niveaus van het Nederlandse beroepsonderwijs. De minister wijst erop dat
                  de implementatie van het <text:span text:style-name="cur">EQF</text:span> in Nederland nog niet is voltooid. Het door een breed samengestelde expertgroep samengestelde Nederlandse kwalificatieraamwerk
                  <text:span text:style-name="cur">(«NLQF»</text:span>) – dat zich niet beperkt tot het beroepsonderwijs, maar een onderwijsbreed karakter heeft – is nagenoeg gereed. Het wordt
                  momenteel bestudeerd door een recent in het leven geroepen commissie onder leiding van prof. dr. F. Leijnse (ook in overleg
                  met buitenlandse deskundigen). De commissie-Leijnse zal vervolgens de koppeling van de eenmaal vastgestelde <text:span text:style-name="cur">NLQF</text:span>-niveaus aan de acht niveaus van het <text:span text:style-name="cur">EQF</text:span> bezien en hierover dit voorjaar adviseren. Aansluitend zal de minister het eindresultaat vaststellen en bekend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