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500*"/>
    </style:style>
    <style:style style:family="table-column" style:name="table.1.col3">
      <style:table-column-properties style:rel-column-width="1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zaken en Cultuur
         </text:p>
          </table:table-cell>
          <table:covered-table-cell/>
        </table:table-row>
        <table:table-row>
          <table:table-cell office:value-type="string" table:number-columns-spanned="1" table:style-name="parlementair.kopcel_last">
            <text:p text:style-name="headtable.stuktitel">Nr. 147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7 mei 2010
               
            </text:p>
      <text:p text:style-name="algemeen">Binnen de vaste commissie voor Onderwijs, Cultuur en Wetenschap<text:note text:id="ID-d27e140" text:note-class="footnote"><text:note-citation text:label="1">1</text:note-citation><text:note-body><text:p> Samenstelling:</text:p><text:p>Leden: Vlies, B.J. van der (SGP), Albayrak, N.  (PvdA), Remkes, J.W.  (VVD), Bochove, B.J. Van (CDA), Voorzitter, Joldersma,
                  F.  (CDA), Vries, J.M. de (CDA), Vroonhoven-Kok, J.N. van (CDA), Dijk, J.J. van (CDA), Leerdam, J.A.W.J.  (PvdA), Dezentjé
                  Hamming-Bluemink, I.  (VVD), Kraneveldt-van der Veen, M.  (PvdA), Roefs, C.W.J.M.  (PvdA), Ondervoorzitter, Verdonk, M.C.F.
                  (Verdonk), Leeuwen, H. van (SP), Biskop, J.J.G.M.  (CDA), Bosma, M.  (PVV), Pechtold, A.  (D66), Langkamp, M.C.  (SP), Dijk,
                  J.J. van (SP), Besselink, M.  (PvdA), Ouwehand, E.  (PvdD), Dibi, T.  (GL), Anker, E.W.  (CU), Smits, M  (SP) en Harbers,
                  M.G.J.  (VVD).
               </text:p><text:p>Plv. leden: Staaij, C.G. van der (SGP), Vacature, (PvdA), Miltenburg, A. van (VVD), Atsma, J.J.  (CDA), Ferrier, K.G.  (CDA),
                  Uitslag, A.S.  (CDA), Vietsch, C.A.  (CDA), Schinkelshoek, J.  (CDA), Jacobi, L.  (PvdA), Elias, T.M.Ch.  (VVD), Timmer, A.J.
                  (PvdA), Dam, M.H.P. Van (PvdA), Burg, B.I. van der (VVD), Gesthuizen, S.M.J.G.  (SP), Jonker, C.W.A.  (CDA), Fritsma, S.R.
                  (PVV), Ham, B. van der (D66), Bommel, H. van (SP), Leijten, R.M.  (SP), Bouchibti, S.  (PvdA), Thieme, M.L.  (PvdD), Peters,
                  M.  (GL), Ortega-Martijn, C.A.  (CU), Gerkens, A.M.V.  (SP) en Broeke, J.H. Ten (VVD).
               </text:p></text:note-body></text:note>, hebben enkele fracties de behoefte om vragen en opmerkingen voor te leggen aan de minister en staatssecretaris van Onderwijs,
                  Cultuur en Wetenschap in verband met het overleg in Brussel over de geannoteerde agenda van de Onderwijs-, Jeugd- en Cultuurraad
                  (OJC-Raad) van 27 april 2010 (Kamerstuk  21 501-34-141), de geannoteerde agenda van de OJC-Raad, onderdeel sport (Kamerstuk
                  21 501-34), het Verslag Informele OJC-Raad van 13–14 april (Kamerstuk 21 501-34-140) het Verslag OJC-Raad van 15 februari
                  2010 (Kamerstuk 21 501-34-139) en het Fiche betreffende het besluit inzake Europees Erfgoed Label (Kamerstuk 22 112-1008)
               </text:p>
      <text:p text:style-name="algemeen">Bij brief van 26 mei 2010 heeft de staatssecretaris deze beantwoord. Vragen en antwoorden zijn hierna afgedrukt.</text:p>
      <text:p text:style-name="ondertekening">De voorzitter van de commissie,</text:p>
      <text:p text:style-name="ondertekening.end">Van Bochove </text:p>
      <text:p text:style-name="ondertekening">Adjunct-griffier van de commissie,</text:p>
      <text:p text:style-name="ondertekening.end">Terpstra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ext:p text:style-name="Table_20_Contents_Left">
                              <text:span text:style-name="halfvet">Vragen en opmerkingen uit de fracties</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Geannoteerde agenda OJC-Raad van 10 mei 2010</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Europees Erfgoedlabel</text:p>
          </table:table-cell>
          <table:table-cell office:value-type="string">
            <text:p text:style-name="Table_20_Contents_Right">4</text:p>
          </table:table-cell>
        </table:table-row>
        <table:table-row>
          <table:table-cell office:value-type="string">
            <text:p text:style-name="Table_20_Contents_Left">4.</text:p>
          </table:table-cell>
          <table:table-cell office:value-type="string">
            <text:p text:style-name="Table_20_Contents_Left">Geannoteerde agenda voor het onderdeel sport van de OCJ Raad op 10 en 11 mei 2010</text:p>
          </table:table-cell>
          <table:table-cell office:value-type="string">
            <text:p text:style-name="Table_20_Contents_Right">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text:span>
                              
                           </text:p>
          </table:table-cell>
          <table:table-cell office:value-type="string">
            <text:p text:style-name="Table_20_Contents_Left">
                              <text:span text:style-name="halfvet">Reactie van de staatssecretaris</text:span>
                              
                           </text:p>
          </table:table-cell>
          <table:table-cell office:value-type="string">
            <text:p text:style-name="Table_20_Contents_Right">
                              <text:span text:style-name="halfvet">5</text:span>
                              
                           </text:p>
          </table:table-cell>
        </table:table-row>
      </table:table>
      <text:p text:style-name="Table.End"/>
      <text:h text:outline-level="2" text:style-name="divisie_kop.kopopmaak_vet">I VRAGEN EN OPMERKINGEN UIT DE FRACTIES
               </text:h>
      <text:h text:outline-level="3" text:style-name="divisie_kop.kopopmaak_vet">1. Inleiding
               </text:h>
      <text:p text:style-name="algemeen">De leden van de PvdA-fractie hebben met interesse kennisgenomen van de voorliggende geannoteerde agenda voor de komende Onderwijs,
                  Jeugd en Cultuurraad (OJC-Raad) van 10 en 11 mei aanstaande. De leden hebben nog enkele opmerkingen en vragen bij de enkele
                  onderdelen van deze agenda.
               </text:p>
      <text:p text:style-name="algemeen">De leden van de VVD-fractie hebben met belangstelling kennisgenomen van de geannoteerde agenda van de OJC-Raad van 10 en 11 mei
                  aanstaande. De leden hebben aanleiding gezien tot het stellen van een aantal vragen. 
               </text:p>
      <text:p text:style-name="algemeen">De leden van de SP-fractie hebben kennisgenomen van de agenda van de OJC-Raad van 10 en 11 mei. In het kader daarvan hebben
                  zij vragen en opmerkingen. Zij vragen de inbreng van deze fractie mee te nemen naar de OJC-Raad.
               </text:p>
      <text:h text:outline-level="3" text:style-name="divisie_kop.kopopmaak_vet">2. Geannoteerde agenda OJC-Raad van 10 mei 2010
               </text:h>
      <text:p text:style-name="tussenkop"><text:span text:style-name="tussenkop_cur">Onderwijs</text:span></text:p>
      <text:p text:style-name="alineagroep">De leden van de PvdA-fractie wensen bij het agendapunt «Internationalisering Hoger Onderwijs» nogmaals het belang van het
                     agenderen van het onderwerp «meeneembare studiefinanciering» benadrukken. De leden hechten aan een spoedige start van de discussie
                     met andere lidstaten over mogelijkheden voor meeneembare studiefinanciering in andere lidstaten. De leden willen graag van
                     de regering vernemen hoe zij dit onderwerp op zeer korte termijn concreet gaat agenderen en bediscussiëren op Europees niveau.
                  </text:p>
      <text:p text:style-name="alineagroep.end">Voorts merken de leden op dat zij bij het onderdeel «new skills for new jobs» het standpunt van Nederland rond het hoge ambitieniveau
                     van dit document wensen te ondersteunen. Daarnaast stellen de leden de vraag in hoeverre de koppeling tussen onderwijs en
                     arbeidsmarkt hier op deze abstracte wijze gemaakt kan worden als de ene arbeidsmarkt binnen de EU de andere niet is. Daarin
                     zitten verschillende verschillen waardoor de leden zich afvragen afvraag of dit wel een zinvolle en realistische discussie
                     is. De leden hechten eraan mee te geven dat deze discussie zijn hoge abstractieniveau niet kan ontstijgen als noodzaak, doel
                     en plannen hier niet helder zijn. De leden willen hier graag een reactie van de regering op.
                  </text:p>
      <text:p text:style-name="alineagroep">De leden van de SP-fractie onderschrijven het uitgangspunt dat het bieden van gelijke kansen een uitgangspunt van het onderwijs
                     moet zijn. Ook onderschrijven de leden de rol van het onderwijs met betrekking tot armoedebestrijding.
                  </text:p>
      <text:p text:style-name="alineagroep">In de raadsconclusies worden de lidstaten uitgenodigd om maatregelen te nemen om de sociale cohesie binnen het onderwijs te
                     bevorderen. Daarbij hoort het bieden van onderwijs op maat voor alle leerlingen met speciale behoeften. De leden vinden het
                     ongepast om in de OJC-Raad beloftes te doen over de invoering van zorgplicht per 1 augustus 2012 met het oog op de demissionaire
                     status van het kabinet. Het dossier «passend onderwijs», waar de zorgplicht deel van uit maakt, is immers controversieel verklaard.
                     Zij vragen dan ook dat deze beloftes niet worden gedaan.
                  </text:p>
      <text:p text:style-name="alineagroep">Verder worden lidstaten uitgenodigd om zorg te dragen voor een gelijke toegang tot onderwijs. De leden onderschrijven dit
                     standpunt maar willen graag weten wat de toegevoegde waarde vanuit de verschillende lidstaten is voor het Nederlands onderwijsbestel.
                     Welke voorstellen kunnen we verwachten vanuit andere lidstaten om de toegang tot onderwijs in Nederland te vergroten?
                  </text:p>
      <text:p text:style-name="alineagroep">De leden van deze fractie maken zich zorgen over de raadsconclusies over «Competences supporting lifelong learning and the
                     «new skills for new jobs» initiative». Onderwijs wordt vooral als middel gezien voor economische groei en niet als waarde
                     op zich. Kan worden gegarandeerd dat de andere taken van onderwijs die zich bevinden in het persoonlijke, publieke en educatieve
                     domein niet onder druk komen te staan? In hoeverre heeft het feit dat Nederland akkoord is met de raadsconclusies gevolgen
                     voor de onafhankelijkheid van de Nederlandse onderwijsinstellingen? Zullen de instellingen hun onderwijs aan moeten passen
                     aan de raadsconclusies? Wat zij de meest verstrekkende consequenties van het aannemen van de raadsconclusies, zo vragen de
                     leden.
                  </text:p>
      <text:p text:style-name="alineagroep.end">De leden onderschrijven daarnaast de doelen om het aantal hoger opgeleiden te verhogen en schooluitval tegen te gaan. De leden
                     vragen of hier sprake is van afdwingbaarheid vanuit de EU met betrekking tot de nationale doelen op het terrein van hoger
                     onderwijs en vroegtijdig school verlaten. Zijn er Europese subsidies gekoppeld aan het bereiken van deze doelen? Zo ja, wat
                     is de omvang van deze subsidies? Binnen welke termijn zullen de doelen met betrekking tot het verhogen van het aantal hoogopgeleiden
                     en het tegengaan van schooluitval bereikt moeten worden? Wat zijn de consequenties wanneer deze doelen niet gehaald worden?
                     Welke definitie wordt in Europees verband gebruikt voor voortijdig schoolverlaten? Op welke manier wijkt deze af van de in
                     Nederland gangbare definitie, zo vragen de leden. 
                  </text:p>
      <text:p text:style-name="tussenkop"><text:span text:style-name="tussenkop_cur">Mobiliteit en internationalisering</text:span></text:p>
      <text:p text:style-name="algemeen">De leden van de VVD-fractie merken op dat het faciliteren van de toenemende mobiliteit en de belangstelling voor Europese
                  samenwerkingsprogramma’s, zoals bijvoorbeeld het «European Qualifications Framework» (EQF), van buiten de EU volgens de Raad
                  aanleiding geven voor het aanhalen van de samenwerking tussen het hoger onderwijs binnen de EU en daarbuiten. De leden van
                  deze fractie willen graag weten hoe het in Nederland staat met het nationaal kwalificatiekader waarmee Nederland op dit Europese
                  framework zou moeten aansluiten. Landen werd aanbevolen om 2010 als streefdatum aan te houden voor het relateren van hun nationale
                  kwalificatiesystemen aan het EQF. Is dit in Nederland voor alle sectoren gelukt? Zo ja, op welke wijze, zo nee, waarom niet,
                  zo vragen de leden. 
               </text:p>
      <text:p text:style-name="alineagroep">De leden van de SP-fractie merken op dat ten aanzien van de mobiliteit van jongeren de inzet van de Nederlandse regering mede
                     gebaseerd zal zijn op de kabinetsreactie op het Groenboek «De leermobiliteit van jongeren bevorderen». Het belang van beurzen
                     wordt daarin beschreven, waarbij beurzen bij voorkeur worden toegekend op basis excellentie en motivatie. De leden willen
                     graag weten of de criteria die hieruit voortvloeien al zijn opgesteld? Zo ja, welke criteria zijn dat en hoe zijn deze tot
                     stand gekomen? Hoe verhoudt dit zich tot het standpunt dat alle jongeren de kans moeten krijgen om in het kader van hun opleiding
                     een periode in het buitenland door te brengen?
                  </text:p>
      <text:p text:style-name="alineagroep.end">Verder wordt in de kabinetsreactie geconcludeerd dat internationalisering bijdraagt aan de kwaliteit van het Nederlandse onderwijs
                     en onderzoek. De leden vragen in hoeverre het subsidiariteitsbeginsel op dit punt in het geding komt. Wordt het eigen karakter
                     van het hoger en wetenschappelijk onderwijs gewaarborgd? Zo ja, hoe wordt dit dan gewaarborgd, zo willen de leden weten. 
                  </text:p>
      <text:p text:style-name="tussenkop"><text:span text:style-name="tussenkop_cur">Cultuur</text:span></text:p>
      <text:p text:style-name="algemeen">De leden van de VVD-fractie vragen met betrekking tot cultuur en regionale ontwikkeling of het beleid waarin «In Nederland
                  gemeenten en provincies voor een groot deel zelf verantwoordelijk zijn voor hun economische ontwikkeling» inderdaad voldoende
                  is om aan de gewenste maatregelen, die lidstaten moeten treffen, in de toekomst te voldoen? Zo nee, wat zou Nederland dan
                  aanvullend op het huidige beleid nog moeten regelen? Is de minister het met de leden eens dat het niet wenselijk zou zijn
                  om met aanvullend beleid te komen waarbij minder wordt uitgegaan van de eigen verantwoordelijkheid van gemeenten en provincies
                  voor hun eigen economische ontwikkeling?
               </text:p>
      <text:p text:style-name="alineagroep">De leden van de SP-fractie onderschrijven het feit dat Nederland met betrekking tot Europeana een voorbehoud maakt met betrekking
                     tot de «commissie der wijzen» zolang niet duidelijk is wat de taakomschrijving in zal houden. De leden zijn verder benieuwd
                     naar de toegevoegde waarde van het gebruik van Europeana en wat de tot dusver behaalde resultaten zijn, en op welke wijze,
                     anders dan een website, deze resultaten dan verankerd zullen worden.
                  </text:p>
      <text:p text:style-name="alineagroep.end">Verder verzoeken de leden de internationale handel in gestolen kunst en de handel in illegaal opgegraven kunstschatten in
                     de OJC-Raad toe te voegen aan de geannoteerde agenda.
                  </text:p>
      <text:h text:outline-level="3" text:style-name="divisie_kop.kopopmaak_vet">3. Europees Erfgoedlabel
               </text:h>
      <text:p text:style-name="algemeen">De leden van de VVD-fractie zijn verheugd dat het kabinet inzet op vrijwilligheid van deelname aan het Europees Erfgoedlabel
                  én financiering uit bestaande kaders. Wat heeft deze vrijwilligheid voor implicaties? Wil de minister überhaupt meedoen met
                  het aanwijzen van sites en zo ja aan welke sites denkt men? Verder vragen de leden waarom de minister wil dat het Europees
                  Erfgoedlabel zich vooral op jongeren richt. Betekent dit dat de minister geen waarde hecht aan het betrekken van de veel grotere
                  groep volwassenen bij de historie van Europa? Voorts vragen de leden wat de minister concreet zelf aan ideeën heeft over de
                  wijze waarop het Europees Erfgoedlabel kan afwijken van het Unesco werelderfgoedlabel. Was het niet beter geweest om het gewoon
                  bij het Unesco label te laten, zo vragen deze leden. 
               </text:p>
      <text:p text:style-name="algemeen">De leden van de SP-fractie merken op dat de Nederlandse regering het voorstel voor een Besluit van het Europees Parlement
                  en de Raad tot instelling van een actie van de Europese Unie voor een Europees Erfgoedlabel steunt. Deze leden willen graag
                  weten wat de toegevoegde waarde is van dit label, aangezien deelname aan het project op vrijwillige basis geschiedt. Op welke
                  wijze moet dit label zich onderscheiden van het Unesco Werelderfgoed terwijl voor de kennisoverdracht gebruik kan worden gemaakt
                  van de al bestaande netwerken en andere erfgoedactiviteiten, zoals die van de raad van Europa en Unesco? Welke voorstellen
                  zal de minister doen om meer nadruk te leggen op jongeren als doelgroep? Op welk moment is het algemene doel om het gevoel
                  van betrokkenheid van de Europese burgers met het culturele erfgoed te versterken bereikt, en hoe valt dit te controleren,
                  zo vragen deze leden. 
               </text:p>
      <text:h text:outline-level="3" text:style-name="divisie_kop.kopopmaak_vet">4. Geannoteerde agenda voor het onderdeel sport van de OCJ Raad op 10 en 11 mei 2010
               </text:h>
      <text:p text:style-name="algemeen">De leden van de PvdA-fractie hebben enkele opmerkingen. De leden wensen ten behoeve van de discussie mee te geven dat er Europese
                  regels gewenst zijn voor enige vorm van een homegrown players rules (6+5-regeling) plus arbeidsmarktafspraken specifiek voor
                  sporters, bijvoorbeeld een verbod op «opkopen jonge talenten onder 18» en aanpak van constructies die dit alsnog mogelijk
                  maken. Daarnaast vragen de leden aandacht voor «out of competition dopingcontroles» (the wherabouts), die fors ingrijpen in
                  de privacy van sporters.
               </text:p>
      <text:h text:outline-level="2" text:style-name="divisie_kop.kopopmaak_vet">II REACTIE VAN DE STAATSSECRETARIS
               </text:h>
      <text:h text:outline-level="3" text:style-name="divisie_kop.kopopmaak_vet">1. Inleiding
               </text:h>
      <text:p text:style-name="algemeen">De staatssecretaris dankt de leden van de fracties van het CDA, de PvdA en de VVD voor hun inbreng en hun betrokkenheid bij
                  de onderhavige EU-dossiers.
               </text:p>
      <text:h text:outline-level="3" text:style-name="divisie_kop.kopopmaak_vet">2. Geannoteerde agenda OJC-Raad van 10 mei 2010
               </text:h>
      <text:p text:style-name="tussenkop"><text:span text:style-name="tussenkop_cur">Onderwijs</text:span></text:p>
      <text:p text:style-name="alineagroep">De leden van de PvdA-fractie hechten aan een spoedige start van de discussie over de meeneembare studiefinanciering. De staatssecretaris
                     is het met de PvdA-fractie eens dat dit thema zich leent voor bespreking op Europees niveau, zodra zich daar een gepast moment
                     voor aandient. Het opstarten van een discussie over een thema zal beduidend meer effect sorteren als dit in verband kan worden
                     gebracht met een thema wat op dat moment op de agenda van de OJC-Raad staat, is de mening van de staatssecretaris. 
                  </text:p>
      <text:p text:style-name="alineagroep.end">Naar aanleiding van de vraag hoe zinvol de discussie is omtrent de aansluiting tussen onderwijs en arbeidsmarkt, wijst de
                     staatssecretaris erop dat de verschillen tussen lidstaten niet zozeer het uitgangspunt zou moeten zijn bij dit thema Europees,
                     aangezien het bij de aansluiting onderwijs en arbeidsmarkt gaat om het creëren van instrumenten die de mobiliteit en transparantie
                     tussen de lidstaten stimuleren. 
                  </text:p>
      <text:p text:style-name="alineagroep">De staatssecretaris geeft aan dat in de OJC-Raad beloftes over de invoering van zorgplicht per 1 augustus 2012 geen uitspraken
                     doet tijdens de Raad, dit naar aanleiding van de zorgen die de SP-fractie hierover geuit heeft. 
                  </text:p>
      <text:p text:style-name="alineagroep">Aangaande de gelijke toegang tot onderwijs heeft de SP-fractie tevens een vraag gesteld over wat de toegevoegde waarde is
                     vanuit de verschillende lidstaten voor Nederland. De staatssecretaris benadrukt dat een belangrijk uitgangspunt voor Europese
                     onderwijssamenwerking – ook op het terrein van de gelijke toegang tot onderwijs – «leren van elkaar» is. 
                  </text:p>
      <text:p text:style-name="alineagroep.end">Tenslotte hebben de leden van de SP-fractie hun zorgen geuit over de raadsconclusies over «Competences supporting lifelong
                     learning and the «New Skills for New Jobs» initiative». De staatssecretaris wijst op het feit dat onderwijs een bevoegdheid
                     is van de lidstaten. Of binnen het onderwijs aandacht wordt geschonken aan het publieke en educatieve domein is derhalve een
                     keuze die de lidstaten zelf maken. De onderhavige raadsconclusies hebben voor de Nederlandse onderwijsinstellingen geen consequenties,
                     aangezien de activiteiten waartoe de lidstaten worden uitgenodigd geen aanvulling vormen op wat reeds gebeurd in Nederland.
                     Bovendien zijn de lidstaten en de onderwijsinstellingen vrij in de wijze waarop uitvoering wordt gegeven aan de raadsconclusies.
                     
                  </text:p>
      <text:p text:style-name="alineagroep">In reactie op de vragen van de leden van de SP-fractie over de Europese doelen van de EU2020-strategie op het terrein van
                     hoger onderwijs en voortijdig schoolverlaten geeft de staatssecretaris aan blij te zijn met de steun van deze fractie voor
                     het behalen van deze doelen. Zij wijst erop dat de Europese Raad van 17–18 juni de EU2020-strategie definitief zal vaststellen.
                     Pas dan zal ook duidelijk worden hoe de governance-structuur van de strategie er precies uit komt te zien. Op dit moment ziet
                     het er niet naar uit dat er prikkels of instrumenten worden ingebouwd in de vorm van financiële sancties of subsidies. Op
                     het terrein van onderwijs ligt een dergelijke systematiek ook niet voor de hand, gelet op het intergouvernementele en vrijwillige
                     karakter van de Europese samenwerking op dit terrein. Wel zal de Europese Commissie de voortgang jaarlijks in kaart brengen
                     en zal de Europese Raad deze voortgang met regelmaat bespreken. Verder kan de Europese Raad op basis van de geïntegreerde
                     EU2020-richtsnoeren landenspecifieke aanbevelingen aannemen wanneer de prestaties van een bepaalde lidstaat achterblijven.
                     Op die manier wordt er tussen de lidstaten onderling politieke druk opgebouwd om betere resultaten te boeken, zodat er méér
                     mensen een hoger onderwijsdiploma halen en er minder kinderen zonder diploma van school gaan. Dat is in de visie van de staatssecretaris
                     waar het uiteindelijk om draait.
                  </text:p>
      <text:p text:style-name="alineagroep.end">Tenslotte luidt volgens de staatssecretaris de in Europees verband gebruikte definitie voor voortijdig schoolverlaten als
                     volgt: «Percentage van de 18–24 jarige bevolking zonder diploma in het hoger secundair onderwijs (in NL zonder havo, vwo of
                     mbo2 diploma) dat geen onderwijs volgt (in de 4 weken voorafgaand aan de meting)» .
                  </text:p>
      <text:p text:style-name="tussenkop"><text:span text:style-name="tussenkop_cur">Mobiliteit en internationalisering</text:span></text:p>
      <text:p text:style-name="alineagroep">De leden van de VVD-fractie vragen wat de stand van zaken is omtrent de Nederlandse invulling van het nationaal kwalificatiekader,
                     wat moet aansluiten bij het zogenaamde «European Qualifications Framework» (EQF). 
                  </text:p>
      <text:p text:style-name="alineagroep">De ontwikkeling van het Nederlandse Kwalificatiekader (NLQF) is in volle gang, aldus de staatssecretaris. Een expertgroep
                     draagt zorg voor de voorbereiding ervan. Deze expertgroep is samengesteld uit vertegenwoordigers van alle onderwijssectoren
                     van vmbo tot en met hoger onderwijs, inclusief educatie en vertegenwoordigers uit het non-formele onderwijs. Na de zomer vindt
                     er een periode van testen plaats. Een commissie zal nog dit jaar het ontwikkelde NLQF bekrachtigen. De koppeling met het EQF
                     volgt direct daarna. 
                  </text:p>
      <text:p text:style-name="alineagroep.end">Tot op heden hebben alleen landen die al een nationaal kwalificatiekader hadden de koppeling met het EQF gelegd, te weten
                     Ierland, het Verenigd Koninkrijk, Frankrijk en Malta. Veel lidstaten verwachten in 2011 de koppeling te hebben gelegd en enkele
                     landen zelfs later. De staatssecretaris geeft aan dat het ministerie van OCW op 16 juni aanstaande een mini-conferentie organiseert
                     over «Nederland en het EQF». Deze conferentie heeft tot doel de belangrijkste belanghebbenden te informeren over de ontwikkeling
                     van het Nederlandse Kwalificatiekader, het NLQF, in relatie tot de implementatie van het European Qualifications Framework.
                     Tevens zal deze conferentie een verkenning zijn naar de toegevoegde waarde van het NLQF zowel in de Nederlandse als in de
                     Europese context.
                  </text:p>
      <text:p text:style-name="alineagroep">De leden van de SP-fractie informeren naar de leermobiliteit van jongeren en in het bijzonder de Europese beurzen die daarvoor
                     beschikbaar worden gesteld. De staatssecretaris wijst erop dat de mededeling over «Jeugd in Beweging» (<text:span text:style-name="cur">Youth on the Move</text:span>) eind juni wordt verwacht. Eén van de hoofdelementen van dit initiatief zal het bevorderen van de leermobiliteit van jongeren
                     zijn, maar de precieze inhoud en vormgeving daarvan is nog niet bekend. De staatssecretaris wil benadrukken dat het in eerste
                     instantie zal gaan om een mededeling, een beleidsoriëntatie van de Commissie die niet direct financiële gevolgen heeft. Het
                     is daarom volgens de staatssecretaris niet mogelijk al in te gaan op criteria die aan de toekenning van Europese beurzen zullen
                     worden verbonden. 
                  </text:p>
      <text:p text:style-name="alineagroep">Wel wil de staatssecretaris toelichten wat hierover is vermeld in de kabinetsreactie op het Groenboek over de leermobiliteit
                     van jongeren van eind 2009. Dat Europese beurzen worden ingezet op basis van excellentie sluit volgens de haar geenszins uit
                     dat niet iedereen de kans zou moeten krijgen een periode in het buitenland door te brengen in het kader van een leerervaring.
                     Mobiliteit is immers niet alleen een kwestie van geld, maar ook van andere factoren in de randvoorwaardelijke sfeer, zoals
                     inpasbaarheid in het curriculum (angst voor studievertraging) en administratieve belemmeringen. Daaraan is in de kabinetsreactie
                     de nodige aandacht besteed. Voor goede en gemotiveerde jongeren die aarzelen om mobiel te worden vanwege de financiële implicaties,
                     kan een Europese beurs nuttig zijn.
                  </text:p>
      <text:p text:style-name="alineagroep.end">Wat de vragen van de SP-fractie over internationalisering betreft, verwijst de staatssecretaris naar de internationaliseringsagenda’s
                     die in de afgelopen jaren aan de Kamer zijn gestuurd. Daarin staat het Nederlandse beleid uitgewerkt en hoe dat bijdraagt
                     aan de kwaliteit van het onderwijs en onderzoek in Nederland. Voor het subsidiariteitsbeginsel hoeft deze internationalisering
                     geen bedreiging te vormen: de lidstaten gaan zelf over hun nationale onderwijsbeleid. Het is echter verstandig om daar waar
                     dat nut heeft krachten te bundelen en te laten zien dat Europese kennisinstellingen er toe doen in de wereld. De staatssecretaris
                     is van mening dat hiermee het eigen karakter van het Nederlandse hoger onderwijs niet in het geding komt. 
                  </text:p>
      <text:p text:style-name="tussenkop"><text:span text:style-name="tussenkop_cur">Cultuur</text:span></text:p>
      <text:p text:style-name="algemeen">De leden van de VVD-fractie vragen met betrekking tot cultuur en regionale ontwikkeling of het beleid waarin «In Nederland
                  gemeenten en provincies voor een groot deel zelf verantwoordelijk zijn voor hun economische ontwikkeling» inderdaad voldoende
                  is om aan de gewenste maatregelen, die lidstaten moeten treffen, in de toekomst te voldoen. De staatssecretaris wijst erop
                  dat de rijksoverheid, provincies en gemeenten een aanvullende rol hebben. Het kabinet stimuleert regionale speerpunten. Bovendien
                  worden lokale en regionale economische ontwikkelingen gesteund door nationale programma’s, zoals Pieken in de Delta en als
                  onderdeel daarvan Pieken in de Noordvleugel Randstad. Aanvulling op het huidige beleid is niet aan de orde, aldus de staatssecretaris.
                  
               </text:p>
      <text:p text:style-name="algemeen">Diverse provincies richten zich op de creatieve industrie met het oog op verdere ruimtelijke, culturele en economische ontwikkeling
                  van de provincie. Ook veel grote en middelgrote gemeenten en steden hebben de afgelopen jaren lokaal beleid ontwikkeld voor
                  de creatieve industrie. In deze gemeenten zijn onderdelen van de creatieve sector sterk vertegenwoordigd en zijn het belangrijke
                  pijlers voor de lokale economie. Het beleidsprogramma Creatieve Industrie 2009–2013 van de ministeries van Economische Zaken
                  en Onderwijs, Cultuur en Wetenschap draagt bij aan de afstemming van het beleid van de overheid met dat van provincies en
                  middelgrote steden. 
               </text:p>
      <text:p text:style-name="algemeen">In reactie op de opmerking van de leden van de SP-fractie over de toegevoegde waarde van Europeana en de behaalde resultaten,
                  deelt de staatssecretaris mee dat het project volop in ontwikkeling is. Er wordt gewerkt aan het toevoegen van digitale informatie
                  en – in overleg met gebruikers – aan het uitbreiden van de functionaliteiten. Aan het eind van dit jaar zal tijdens het Belgisch
                  voorzitterschap een nieuwe versie van de website gepresenteerd worden. Op basis van de discussie in de OJC-Raad en de recente
                  resolutie van het Europees Parlement over Europeana stelt de staatssecretaris vast dat de meerwaarde van het project in dit
                  stadium van de ontwikkeling breed wordt gevoeld in de EU. 
               </text:p>
      <text:p text:style-name="algemeen">In antwoord op het verzoek van de leden van de SP-fractie de internationale handel in gestolen kunst en de handel in illegaal
                  opgegraven kunstschatten in de OJC-Raad toe te voegen aan de geannoteerde agenda, wijs ik erop dat de geannoteerde agenda
                  daartoe niet het geëigende instrument is. De geannoteerde agenda heeft tot doel de leden van de Tweede Kamer op de hoogte
                  te stellen van de onderwerpen die op de agenda van de OJC-Raad staan. Deze onderwerpen worden op de agenda gezet door het
                  EU-voorzitterschap en zijn ter voorbereiding van de Raad besproken in het de Raadswerkgroep Culturele Aangelegenheden. Op
                  dit moment wordt het thema «Bestrijding diefstal en illegale handel in cultuurgoederen» in Brussel besproken in de OMC-expertgroep
                  Collectiemobiliteit. In deze expertgroep, die in 2008 is opgericht in het kader van de Open Methode van Coördinatie (OMC),
                  wisselen de deelnemende lidstaten goede praktijken uit en worden aanbevelingen opgesteld voor verder beleid. Deze aanbevelingen
                  worden meegenomen bij het opstellen van het volgende Europese Werkplan Cultuur. 
               </text:p>
      <text:h text:outline-level="3" text:style-name="divisie_kop.kopopmaak_vet">3. Europees Erfgoedlabel
               </text:h>
      <text:p text:style-name="algemeen">In reactie op de vragen van de fractieleden van de VVD en de SP over het Europees Erfgoedlabel, wijst de staatssecretaris
                  er allereerst op dat  op dit moment gewerkt wordt aan de instelling van een Europees erfgoedlabel (formeel een «Voorstel voor
                  een besluit van het Europees Parlement en de Raad tot instelling van een actie van de Europese Unie voor het Europees erfgoedlabel»).
                  De Raad zal naar verwachting tijdens het Belgisch voorzitterschap in de tweede helft van 2010 een besluit nemen. De inzet
                  van de staatssecretaris is derhalve om mee te werken aan een zo goed mogelijk besluit, voor een succesvol erfgoedlabel. Hoe
                  de Nederlandse deelname vervolgens zal worden ingekleurd laat de staatssecretaris graag aan de volgende bewindspersoon voor
                  Cultuur. Een eerste inzending zal pas na 2012 aan de orde zijn en de staatssecretaris wil dan ook niet vooruitlopen op een
                  eventuele voordracht door Nederland.
               </text:p>
      <text:p text:style-name="algemeen">De staatssecretaris geeft aan het belangrijk te vinden dat landen kunnen deelnemen op basis van vrijwilligheid. Dat wil zeggen
                  dat een lidstaat er ook voor kan kiezen om niet deel te nemen of eventueel een jaar over te slaan. Een dergelijke vrijwilligheid
                  geldt overigens ook voor het Werelderfgoed. 
               </text:p>
      <text:p text:style-name="algemeen">Een van de punten waarop het Europees Erfgoedlabel zich zal onderscheiden van het de UNESCO Werelderfgoedlijst is dat het
                  Europees Erfgoedlabel zich richt op de Europese burger, met name op jongeren. De Europese dimensie vormt de basis van het
                  initiatief, waarover de OJC-Raad al in 2008 onder Frans voorzitterschap raadsconclusies aannam. De staatssecretaris wijst
                  op het feit dat het standpunt dat de focus op jongeren onvoldoende uit de verf komt in het huidige voorstel van de Commissie,
                  ook door andere lidstaten wordt gedeeld. Het Europees Erfgoedlabel biedt de kans om jongeren bij Europa en haar geschiedenis
                  te betrekken. De jongeren zijn immers de toekomstige beschermers en gebruikers van het erfgoed.
               </text:p>
      <text:p text:style-name="algemeen">Een belangrijk verschil tussen Werelderfgoederen en het Europees erfgoedlabel is dat de basis van het Werelderfgoed het beheer
                  en behoud van de sites is. Het Werelderfgoed moet van «Outstanding Universal Value» zijn, d.w.z. uniek in de wereld. Het hoofddoel
                  van het Europees Erfgoedlabel is de Europese burgers via het erfgoed te betrekken bij en bekend maken met de geschiedenis
                  van Europa. Het verbeteren van de toegankelijkheid voor het grote publiek, bijvoorbeeld door educatieve programma's, activiteiten
                  en door ontsluiting in verschillende talen, speelt daarbij sterker dan bij het Werelderfgoed een rol. De staatssecretaris
                  onderschrijft het uitgangspunt voor het Europees erfgoedlabel om te streven naar synergie en complementariteit met andere
                  initiatieven, zoals ontplooit door de UNESCO en de Raad van Europa. Doel daarvan is optimaal gebruik te maken van de reeds
                  bestaande kennis en netwerken bij het opzetten van deze actie.
               </text:p>
      <text:p text:style-name="algemeen">De staatssecretaris geeft tenslotte – in reactie op de vraag hoe gecontroleerd kan worden of het doel van het label bereikt
                  is en hoe de effecten gemeten kunnen worden – aan dat het besluit voorziet in een evaluatie. De Europese Commissie zal eens
                  in de zes jaar zorg dragen voor een externe en onafhankelijke evaluatie. In de evaluatie worden alle aspecten van het label
                  meegenomen, met inbegrip van de doelmatigheid van de processen voor de uitvoering van de actie, het aantal sites, het effect
                  van de actie, hoe die verbeterd zou kunnen worden en de vraag of het Europees erfgoedlabel moet worden voortgezet.
               </text:p>
      <text:h text:outline-level="3" text:style-name="divisie_kop.kopopmaak_vet">4. Geannoteerde agenda voor het onderdeel sport van de OCJ Raad op 10 en 11 mei 2010
               </text:h>
      <text:p text:style-name="algemeen">Op de vragen van de PvdA-fractie over «homegrown players rules» en «out of competition dopingcontroles», wordt door de minister
                  van VWS een reactie geg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4, Nr. 14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