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zaken en Cultuur
         </text:p>
          </table:table-cell>
          <table:covered-table-cell/>
        </table:table-row>
        <table:table-row>
          <table:table-cell office:value-type="string" table:number-columns-spanned="1" table:style-name="parlementair.kopcel_last">
            <text:p text:style-name="headtable.stuktitel">Nr. 146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26 mei 2010</text:p>
      <text:p text:style-name="algemeen">Met betrekking tot de Onderwijs-, Jeugd-, en Cultuurraad, stuur ik u: </text:p>
      <text:list text:style-name="list-style-1">
        <text:list-item>
          <text:p text:style-name="list.start">Het verslag van de Informele OJC-Raad van 10 en 11 mei jl. 
                     </text:p>
        </text:list-item>
        <text:list-item>
          <text:p text:style-name="list.end">De schriftelijke afhandeling van het Algemeen Overleg van 6 mei jl. Hiermee worden de vragen die tijdens het schriftelijk
                        overleg door de leden van de fracties van de PvdA, de VVD en de SP zijn gesteld, afgedaan (zie 21 501-34, nr. 147).
                     </text:p>
        </text:list-item>
      </text:list>
      <text:p text:style-name="ondertekening">De staatssecretaris van Onderwijs, Cultuur en Wetenschap,</text:p>
      <text:p text:style-name="ondertekening.end">J. M. van Bijsterveldt-Vliegenthart </text:p>
      <text:p text:style-name="tussenkop"><text:span text:style-name="tussenkop_vet">VERSLAG OJC-RAAD – 10 EN 11 MEI 2010</text:span></text:p>
      <text:p text:style-name="tussenkop"><text:span text:style-name="tussenkop_vet">CULTUUR</text:span></text:p>
      <text:p text:style-name="tussenkop"><text:span text:style-name="tussenkop_vet">Europees Erfgoedlabel</text:span></text:p>
      <text:p text:style-name="algemeen">Tijdens de gedachtewisseling over het Europees Erfgoedlabel gaf de Europese Commissie een korte toelichting op de lopende
                  onderhandelingen over de instelling van een actie voor een Europees erfgoedlabel. Doel van het label is om erfgoed dat verwijst
                  naar de gezamenlijke Europese geschiedenis breder voor het publiek toegankelijk te maken. Daarbij gaat speciale aandacht uit
                  naar de aansluiting bij de belevingswereld van jongeren. De Europese Commissie geeft aan een akkoord te willen bereiken onder
                  Belgisch voorzitterschap. Besprekingen met het Europees Parlement bevinden zich in een gevorderd stadium.
               </text:p>
      <text:p text:style-name="tussenkop"><text:span text:style-name="tussenkop_vet">Culturele Hoofdstad voor Europa </text:span></text:p>
      <text:p text:style-name="algemeen">De OJC-Raad heeft besloten tot aanwijzing van Umea (Zweden) en Riga (Letland) tot culturele hoofdsteden voor het jaar 2014.</text:p>
      <text:p text:style-name="tussenkop"><text:span text:style-name="tussenkop_vet">De bijdrage van cultuur aan regionale en lokale ontwikkeling</text:span></text:p>
      <text:p text:style-name="algemeen">De OJC-Raad heeft zonder verdere discussie de raadsconclusies over de bijdrage van cultuur aan regionale en lokale ontwikkeling
                  aangenomen. Commissaris Vassiliou wees in dat verband de belangrijke bijdrage die creatieve bedrijfstakken kunnen leveren
                  aan lokale en regionale ontwikkeling en benadrukte dat onlangs binnen de Europese Commissie een discussie is opgestart over
                  mogelijk gebruik hierbij van de Cohesiefondsen ná 2013.
               </text:p>
      <text:p text:style-name="tussenkop"><text:span text:style-name="tussenkop_vet">Een concurrerend, inclusief en duurzaam Europa: bijdrage van cultuur en creativiteit</text:span></text:p>
      <text:p text:style-name="algemeen">Het voorzitterschap opende de besprekingen over dit onderwerp met een korte terugkoppeling van de informele Cultuurraad van
                  Barcelona (31 maart 2010). Deze kende als voornaamste uitkomst een brede overeenstemming over de rol van cultuur en creativiteit
                  voor duurzame en inclusieve sociale en economische ontwikkeling en de breed gevoelde noodzaak dat hiervoor voldoende aandacht
                  dient te zijn in het kader van de EU-2020-strategie.
               </text:p>
      <text:p text:style-name="alineagroep">De Europese Commissie presenteerde vervolgens het lang verwachte Groenboek «Unlocking the potential of cultural and creative
                     industries». De Europese Commissie geeft aan dat er nog veel onbenut creatief potentieel is in Europa. Veel van onze toekomstige
                     welvaart en welzijn hangt echter af van hoe we ons potentieel aanwenden om innovatie te bereiken. 
                  </text:p>
      <text:p text:style-name="alineagroep.end">Culturele diversiteit, de omschakeling naar een «digitale samenleving» (snelle technologische ontwikkelingen en de uitrol
                     van breedband-internet) en globalisering bieden de randvoorwaarden voor een verdere ontwikkeling van culturele en creatieve
                     industrieën (CCI's). Europese beleidsinitiatieven die een rol spelen voor de verdere ontwikkeling van CCI's zijn de Digitale
                     Agenda, de Innovatie Unie en de Europese Strategie met betrekking tot intellectueel eigendom. In het genoemde Groenboek benoemde
                     de Europese Commissie drie centrale thema's, die ieder om een aantal oplossingen vragen. De thema's betreffen het creëren
                     van «the right enablers» (ontmoetingsplaatsen en laboratoria voor creatieven, skills needs of CCI's, toegang tot financiering),
                     locale en regionale ontwikkeling als springplank naar wereldwijd succes (waaronder ook de circulatie van werken) en het optimaal
                     benutten van de spillover effects van CCI's. Eurocommissaris Vassiliou nodigde tenslotte de lidstaten uit om te reageren op
                     het Groenboek. 
                  </text:p>
      <text:p text:style-name="algemeen">Nederland bracht in dat de zogenaamde culturele en creatieve industrieën (CCI’s) een voorwaarde voor innovatie zijn. Europa
                  moet een holistische benadering kiezen en optimaal gebruik zien te maken van de spillover effects van CCI's. Cultuur heeft
                  een eigen, intrinsieke waarde. Dit neemt echter niet weg dat de tijd rijp is om sterker te kijken naar de sociale en economische
                  betekenis van CCI's. In Nederland is dit al lang geleden onderkend en erkend met het inrichten van een gezamenlijk beleidsprogramma
                  van de ministeries van Economische Zaken  en van Onderwijs, Cultuur en Wetenschap. Nederland herhaalde dat het essentieel
                  is dat in de EU2020-strategie op diverse manieren aandacht wordt besteed aan de rol van de CCI’s.
               </text:p>
      <text:p text:style-name="algemeen">In een afsluitende reactie gaf de Europese Commissie aan dat het nu aan de lidstaten is om ervoor te zorgen dat de rol van
                  CCI’s in de EU2020-strategie erkend wordt tijdens de Europese Raad van juni 2010. Het voorzitterschap concludeerde vervolgens
                  dat er consensus bestaat dat CCI’s een rol moeten spelen bij de EU2020-strategie. 
               </text:p>
      <text:p text:style-name="tussenkop"><text:span text:style-name="tussenkop_vet">AUDIOVISUEEL</text:span></text:p>
      <text:p text:style-name="alineagroep">Eurocommissaris Kroes dankte de OJC-Raad voor conclusies en zijn eerdere conclusies over Europeana. Zij ging vervolgens kort
                     in op de Digitale Agenda van de CIE, die binnenkort uitkomt. Commissaris Kroes gaf aan dat de Digitale Agenda een van de voornaamste
                     pilaren voor de EU-2020-strategie vormt. Enkele belangrijke thema's zijn: een digitale interne markt, het verbeteren van het
                     vertrouwen van consumenten en aanbieders en de noodzaak dat «networks» nieuwe diensten aanbieden en investeren in «high speed
                     internet». 
                  </text:p>
      <text:p text:style-name="alineagroep">Vervolgens ging Kroes kort in op Europeana. Zij stelde dat Europeana een essentieel onderdeel vormt van de Digitale Agenda.
                     Het doel is dat eind 2010 meer dan 10 mln. objecten gedigitaliseerd zijn. Ze riep de lidstaten en de Europese Commissie op
                     in actie te komen: «Als we zelf niet digitaliseren zullen anderen het overnemen». 
                  </text:p>
      <text:p text:style-name="alineagroep.end">Kroes gaf aan dat snel een rechtskader voor auteursrecht in een digitale omgeving moet worden gecreëerd. Met name de problematiek
                     rond verweesde werken vraagt om een snelle oplossing. Ook moet op korte termijn worden gekeken naar de verschillende financieringsmogelijkheden voor digitalisering, alsmede  hoe de private sector hierbij betrokken kan worden. In dit verband wees zij op het comité
                     van wijzen, dat onlangs door de CIE in het leven is geroepen. Kroes benadrukte dat de drie leden van de groep op persoonlijke
                     titel deelnemen en onafhankelijk van de Europese Commissie of OJC-Raad zullen werken. Het comité van wijzen zal tijdens de
                     eerstvolgende OJC-Raad een toelichting op zijn werkzaamheden geven. 
                  </text:p>
      <text:p text:style-name="algemeen">Nederland gaf aan te hechten aan een duurzame oplossing voor de financiering van Europeana na 2013. Ook pleitte Nederland
                  voor een gecoördineerde aanpak van vragen omtrent de auteursrechten.
               </text:p>
      <text:p text:style-name="algemeen">De Raad nam daarop de raadsconclusies aan.</text:p>
      <text:p text:style-name="tussenkop"><text:span text:style-name="tussenkop_vet">ONDERWIJS</text:span></text:p>
      <text:p text:style-name="tussenkop"><text:span text:style-name="tussenkop_vet">Sociale dimensie van onderwijs</text:span></text:p>
      <text:p text:style-name="algemeen">Het Spaans voorzitterschap onderstreepte het belang van deze conclusies. Toegankelijkheid en excellentie van het onderwijs
                  sluiten elkaar niet uit maar moeten elkaar aanvullen. Onderhavige conclusies bieden daarvoor handvatten.
               </text:p>
      <text:p text:style-name="algemeen">Eurocommissaris Vassiliou gaf aan verheugd te zijn dat de OJC-Raad zich voor de  eerste keer buigt over de strijd tegen armoede
                  en sociale uitsluiting. Men name van belang is te voorkomen dat teveel mensen de school te vroeg verlaten. De conclusies zouden
                  een goed referentiepunt voor toekomstige initiatieven bieden. 
               </text:p>
      <text:p text:style-name="algemeen">De Raad keurde vervolgens zonder verdere discussie de conclusies goed. </text:p>
      <text:p text:style-name="tussenkop"><text:span text:style-name="tussenkop_vet">Competenties ten behoeve van een leven lang leren en het initiatief «nieuwe vaardigheden voor nieuwe banen»</text:span></text:p>
      <text:p text:style-name="algemeen">Het voorzitterschap benadrukte dat deze conclusies moeten helpen om betere aanpassingen tussen de vaardigheden van werknemers
                  en de behoeften op de arbeidsmarkt mogelijk te maken.
               </text:p>
      <text:p text:style-name="algemeen">Commissaris Vassiliou wenste de raad geluk met dit initiatief. Het is van belang voor zowel de persoonlijke ontwikkeling als
                  voor de positie van het individu op de arbeidsmarkt. Vaardigheden worden steeds meer van belang geacht en dat verdient verdere
                  ondersteuning met bijv. het Europees Kwalificatiekader. De aanpak ten aanzien van sleutelcompetenties is van wezenlijk belang.
                  De Europese Commissie zal haar rol volledig vervullen bij het opvolgen van deze conclusies. 
               </text:p>
      <text:p text:style-name="algemeen">Hierop werden de raadsconclusies aangenomen.</text:p>
      <text:p text:style-name="tussenkop"><text:span text:style-name="tussenkop_vet">De internationalisering van het hoger onderwijs</text:span></text:p>
      <text:p text:style-name="algemeen">Het voorzitterschap wees op het grote belang van meer uitwisseling van kennis, personeel, studenten en onderzoek op het gebied
                  van hoger onderwijs. Hoewel er hier steeds meer belangstelling voor is, wordt het ook steeds moeilijker voor onderwijsinstellingen
                  vanwege de hoeveelheid aan verschillende initiatieven. De lidstaten moeten nadenken over maatregelen die ons hoger onderwijs
                  aantrekkelijker kunnen maken. 
               </text:p>
      <text:p text:style-name="algemeen">De Commissaris onderstreepte dat de hoger onderwijsinstellingen een actieve rol kunnen vervullen om meer internationalisering
                  mogelijk te maken. De successen van Europa (dankzij Tempus, Erasmus Mundus) leiden tot grote meerwaarde. Daarnaast kan verder
                  worden gebouwd aan de aantrekkelijkheid van ons onderwijs. Dat sluit ook aan bij het EU2020-initiatief <text:span text:style-name="cur">«Youth on the Move»</text:span>, dat onze jeugd wil aanzetten om meer in het buitenland te studeren. Bovendien willen we de grootste talenten aantrekken.
                  Het gaat niet alleen om mobiliteit en het aantrekken van studenten. Vaardigheden moeten worden verbeterd binnen en buiten
                  Europa, door onderzoeksprojecten en gemeenschappelijke onderwijstitels. Bovendien zal de Europese Commissie steun bieden bij
                  de oprichting van internationale thematische netwerken.
               </text:p>
      <text:p text:style-name="algemeen">De Raad keurde hierop de conclusies goed.</text:p>
      <text:p text:style-name="tussenkop"><text:span text:style-name="tussenkop_vet">Bijdrage aan de voorbereiding van de Europese Raad op 17 juni 2010</text:span></text:p>
      <text:p text:style-name="algemeen">Het voorzitterschap leidde het belangrijkste deel van de vergadering in. De Europese Raad van juni zal de doelstellingen van
                  de EU2020-strategie vaststellen. Voortbouwend op de informele Onderwijsraad van april poogde het voorzitterschap tot conclusies
                  te komen. Deze conclusies luidden als volgt:
               </text:p>
      <text:p text:style-name="alineagroep">
                     <text:span text:style-name="cur">The Council agreed to propose to the European Council in June 2010 the numerical rates of the EU headline targets to improve
                        education levels of the new strategy Europe 2020, building on the two corresponding levels of European average performance
                        («European benchmarks») approved in the strategic framework for European cooperation in Education and Training (ET2020), that
                        is by 2020, the school-drop out rate should be less than 10% and the share of population having completed tertiary or equivalent
                        education should be at least 40%.</text:span>
                     
                  </text:p>
      <text:p text:style-name="alineagroep.end">
                     <text:span text:style-name="cur">In line with their responsibility for their education and training systems, the competence of the Member States regarding
                        the setting and implementation of quantitative national targets in the area of education and training is fully maintained.
                        The principles and working methods agreed under the strategic framework for European cooperation in this field play their
                        full role in monitoring progress towards the EU headline target for education.</text:span>
                     
                  </text:p>
      <text:p text:style-name="alineagroep">De Europese Commissie benadrukte het belang van de beide elementen van het debat: de vaststelling van de percentages van de
                     hoofdlijndoelstellingen en de rol van de onderwijsministers en de OJC-Raad bij de opvolging.
                  </text:p>
      <text:p text:style-name="alineagroep.end">De rol van de OJC-Raad in dit verband moeten worden behouden. De EU2020-strategie verandert niets aan de positie van onderwijs
                     in het EU-Verdrag. De kwaliteit van onze onderwijssystemen moet worden verbeterd en de kwantitatieve doelstellingen moeten
                     daarbij ondersteuning bieden.
                  </text:p>
      <text:p text:style-name="alineagroep">Nederland bracht in dat de benchmarks uit werkprogramma Onderwijs en Opleiding 2020 overgenomen moeten worden in de EU2020-strategie.
                     In Nederland waren er al ambitieuze nationale doelstellingen op de twee betreffende terreinen vastgesteld, deze kunnen pas
                     na de verkiezingen door een nieuwe regering worden herbevestigd. In de governance-structuur moeten de onderwijsministers een
                     grotere betrokkenheid krijgen, aangezien de samenwerking een intergouvernementeel karakter draagt. 
                  </text:p>
      <text:p text:style-name="alineagroep.end">Het Verenigd Koninkrijk onderstreepte het belang van onderwijs in de EU2020-strategie. In afwachting van een nieuwe regering
                     kon het Verenigd Koninkrijk echter geen instemming verlenen aan het vastleggen van numerieke percentages. 
                  </text:p>
      <text:p text:style-name="algemeen">Eurocommissaris Vassiliou sprak enerzijds haar teleurstelling uit over het feit dat er geen akkoord kon worden bereikt, en
                  anderzijds haar dankbaarheid voor alle 26 lidstaten die wel hun instemming hebben betoond. Het voorzitterschap werd bedankt voor de zeer constructieve
                  en efficiënte wijze waarop naar deze discussie en mogelijke conclusies is toegewerkt. 
               </text:p>
      <text:p text:style-name="algemeen">Het voorzitterschap stelde vast dat voorzitterschapsconclusies zeer brede steun genieten en sprak de hoop uit dat de Europese
                  Raad dit in juni zal overnemen. Deze conclusies hebben volledig respect voor de nationale situaties.
               </text:p>
      <text:p text:style-name="tussenkop"><text:span text:style-name="tussenkop_vet">PRIORITEITEN VAN HET BELGISCH VOORZITTERSCHAP</text:span></text:p>
      <text:p text:style-name="algemeen">Het komende Belgisch voorzitterschap benoemde de volgende thema’s als zijn prioriteiten voor de tweede helft van 2010: </text:p>
      <text:p text:style-name="algemeen">Cultuur: </text:p>
      <text:list text:style-name="list-style-2">
        <text:list-item>
          <text:p text:style-name="list.start">Het verder kwantificeren van de toegevoegde waarde van culturele en creatieve industrieën en het inzichtelijk maken van het
                        verband tussen cultuur en innovatie. Dit in het kader van de EU2020-strategie. 
                     </text:p>
        </text:list-item>
        <text:list-item>
          <text:p text:style-name="list.cont">De rol van cultuur ten aanzien van het Europees Jaar tegen armoede en sociale uitsluiting. 
                     </text:p>
        </text:list-item>
        <text:list-item>
          <text:p text:style-name="list.cont">Evaluatie van het Werkplan Cultuur 2008–2010 met het oog op de ontwikkeling van een nieuw Werkplan na 2010. 
                     </text:p>
        </text:list-item>
        <text:list-item>
          <text:p text:style-name="list.end">Bereiken van een besluit over een Europees Erfgoedlabel.
                     </text:p>
        </text:list-item>
      </text:list>
      <text:p text:style-name="algemeen">Audiovisueel:</text:p>
      <text:list text:style-name="list-style-3">
        <text:list-item>
          <text:p text:style-name="list.start">Steun voor digitale cinema.
                     </text:p>
        </text:list-item>
        <text:list-item>
          <text:p text:style-name="list.cont">Conservering digitaal erfgoed en cinema. 
                     </text:p>
        </text:list-item>
        <text:list-item>
          <text:p text:style-name="list.end">Ontwikkeling van de openbare bibliotheek in het digitale tijdperk. 
                     </text:p>
        </text:list-item>
      </text:list>
      <text:p text:style-name="algemeen">Onderwijs:</text:p>
      <text:list text:style-name="list-style-4">
        <text:list-item>
          <text:p text:style-name="list.start">Het Kopenhagenproces voor beroepsonderwijs. 
                     </text:p>
        </text:list-item>
        <text:list-item>
          <text:p text:style-name="list.cont">Scholen voor de 21<text:span text:style-name="superscript">e</text:span> eeuw.
                     </text:p>
        </text:list-item>
        <text:list-item>
          <text:p text:style-name="list.cont">De rol van onderwijs bij het werken naar een duurzame samenleving.
                     </text:p>
        </text:list-item>
        <text:list-item>
          <text:p text:style-name="list.end">Mobiliteit.
                     </text:p>
        </text:list-item>
      </text:list>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4, Nr. 14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