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3-T</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 <text:tab/>Raad voor Vervoer, Telecommunicatie en Energie</text:h>
      <text:h text:style-name="ifm_p_font.bold_size.9.06pt_mt.18.8mm_indent.-58.5mm_ifm" text:outline-level="1">
         T
      <text:tab/>VERSLAG VAN EEN NADER SCHRIFTELIJK OVERLEG </text:h>
      <text:p text:style-name="ifm_p_ifm">Vastgesteld 6 februari 2025</text:p>
      <text:p text:style-name="ifm_p_mt.3.76mm_ifm">De vaste commissie voor Infrastructuur en Waterstaat / Volkshuisvesting en Ruimtelijke Ordening<text:note text:id="ID-1182301-d36e74"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Jaspers (BBB), Lievense (BBB),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eeft nader schriftelijk overleg gevoerd met de Minister van Infrastructuur en Waterstaat en de Staatssecretaris van Infrastructuur en Waterstaat – Openbaar Vervoer en Milieu over de <text:span text:style-name="ifm_span_font.bold_ifm">informele Transportraad op 19–20 september 2024</text:span>. Bijgaand brengt de commissie hiervan verslag uit. Dit verslag bestaat uit:</text:p>
      <text:p text:style-name="ifm_p_indent.-5mm_mleft.5mm_ifm">•<text:tab/>De uitgaande brief van 7 januari 2025.</text:p>
      <text:p text:style-name="ifm_p_indent.-5mm_mleft.5mm_ifm">•<text:tab/>De antwoordbrief van 5 februari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Infrastructuur en Waterstaat</text:p>
      <text:p text:style-name="ifm_p_mt.3.76mm_ifm">Den Haag, 7 januari 2025</text:p>
      <text:p text:style-name="ifm_p_mt.3.76mm_ifm">De leden van de vaste commissie voor Infrastructuur en Waterstaat / Volkshuisvesting en Ruimtelijke Ordening hebben met belangstelling kennisgenomen van de beantwoording van de Staatssecretaris Openbaar Vervoer en Milieu en uzelf van de eerder gestelde vragen over een schriftelijk overleg met de Tweede Kamer naar aanleiding van de informele Transportraad op 19-20 september 2024.<text:note text:id="ID-1182301-d36e129" text:note-class="footnote"><text:note-citation text:label="2 ">2</text:note-citation><text:note-body><text:p text:style-name="ifm_p_font.normal_size.6.93pt_mt..5mm_indent.-0.1161in_mleft.0.1161in_ifm"><text:span text:style-name="ifm_span_font.italic_size.6.93pt_ifm">Kamerstukken I</text:span> 2024/25, 21 501-33, P.</text:p></text:note-body></text:note> De leden van de fractie van de <text:span text:style-name="ifm_span_font.bold_ifm">BBB</text:span> wensen naar aanleiding hiervan nog een aantal vragen te stellen.</text:p>
      <text:p text:style-name="ifm_p_indent.-7mm_mleft.7mm_ifm">1.<text:tab/>De leden van de fractie van de BBB lezen dat de regering aangeeft dat er met betrekking tot de ETS2 opt-in geen sprake is van een nieuwe nationale kop omdat het gaat om een «bestaande afspraak» die nodig is om de klimaatdoelen te halen en die in het regeerprogramma staat. Deze leden merken op dat de afspraak over «geen nationale koppen» echter ook in het regeerprogramma staat. Betekent dit dat nationale koppen wel zijn toegestaan als deze bijdragen aan klimaatdoelen, ondanks het feit dat dit zorgt voor een ongelijk speelveld voor de betreffende ondernemers en ongewenste grenseffecten? Graag ontvangen deze leden hierop een toelichting van de regering.</text:p>
      <text:p text:style-name="ifm_p_indent.-7mm_mleft.7mm_ifm">2.<text:tab/>Zijn er nog meer doelen die ervoor zorgen dat de regering blijft inzetten op nationale koppen? Graag ontvangen de leden van de fractie van de BBB hierop eveneens een toelichting van de regering.</text:p>
      <text:p text:style-name="ifm_p_ifm">De leden van de vaste commissie voor Infrastructuur en Waterstaat / Volkshuisvesting en Ruimtelijke Ordening zien uw reactie met belangstelling tegemoet en zij verzoeken u deze <text:span text:style-name="ifm_span_font.bold_ifm">uiterlijk binnen vier weken</text:span> na dagtekening van deze brief te mogen ontvangen. Een gelijkluidende brief is verzonden aan de Staatssecretaris Openbaar Vervoer en Milieu.</text:p>
      <text:p text:style-name="ifm_p_mt.5.08mm_ifm">Voorzitter van de vaste commissie voor Infrastructuur en Waterstaat / Volkshuisvesting en Ruimtelijke Ordening,<text:line-break/>E.<text:s/>Kemperman</text:p>
      <text:h text:style-name="ifm_p_font.bold_mt.5.08mm_page.break-before_ifm" text:outline-level="2">BRIEF VAN DE MINISTER VAN INFRASTRUCTUUR EN WATERSTAAT EN DE STAATSSECRETARIS VAN INFRASTRUCTUUR EN WATERSTAAT – OPENBAAR VERVOER EN MILIEU</text:h>
      <text:p text:style-name="ifm_p_mt.4.23mm_ifm">Aan de Voorzitter van de Eerste Kamer der Staten-Generaal</text:p>
      <text:p text:style-name="ifm_p_mt.3.76mm_ifm">Den Haag, 5 februari 2025</text:p>
      <text:p text:style-name="ifm_p_mt.3.76mm_ifm">Op 7 januari jl. heeft de vaste commissie voor Infrastructuur, Waterstaat en Omgeving/ Volkshuisvesting en Ruimtelijke Ordening schriftelijke vragen ingebracht naar aanleiding van de beantwoording van vragen over het schriftelijk overleg met de Tweede Kamer over de Informele Transportraad van 19–20 september 2024. Met deze brief geven wij antwoord op de vragen.</text:p>
      <text:p text:style-name="ifm_p_mt.3.76mm_ifm">Wij hopen u met deze antwoorden voldoende te hebben geïnformeerd.</text:p>
      <text:p text:style-name="ifm_p_mt.5.08mm_ifm">De Minister van Infrastructuur en Waterstaat,<text:line-break/>B.<text:s/>Madlener</text:p>
      <text:p text:style-name="ifm_p_mt.3.76mm_ifm">De Staatssecretaris van Infrastructuur en Waterstaat – Openbaar Vervoer en Milieu,<text:line-break/>C.A.<text:s/>Jansen</text:p>
      <text:h text:style-name="ifm_p_font.bold_mt.3.76mm_page.break-before_ifm" text:outline-level="1"><text:span text:style-name="ifm_span_font.underline_ifm">Binnenvaart</text:span></text:h>
      <text:h text:style-name="ifm_p_font.bold-italic_mt.3.76mm_page.keep-with-next_ifm" text:outline-level="1">BBB-fractie</text:h>
      <text:p text:style-name="ifm_p_indent.-7mm_mleft.7mm_ifm">1.<text:tab/><text:span text:style-name="ifm_span_font.bold_ifm">De leden van de fractie van de BBB lezen dat de regering aangeeft dat er met betrekking tot de ETS2 opt-in geen sprake is van een nieuwe nationale kop omdat het gaat om een «bestaande afspraak» die nodig is om de klimaatdoelen te halen en die in het regeerprogramma staat. Deze leden merken op dat de afspraak over «geen nationale koppen» echter ook in het regeerprogramma staat. Betekent dit dat nationale koppen wel zijn toegestaan als deze bijdragen aan klimaatdoelen, ondanks het feit dat dit zorgt voor een ongelijk speelveld voor de betreffende ondernemers en ongewenste grenseffecten? Graag ontvangen deze leden hierop een toelichting van de regering.</text:span></text:p>
      <text:p text:style-name="ifm_p_mt.3.76mm_ifm">Het kabinet houdt zich aan het Hoofdlijnenakkoord en het Regeerprogramma. Daarin staat dat we op het gebied van klimaat vasthouden aan de bestaande afspraken voor 2030 en 2050 inclusief de maatregelen en aangekondigde investeringen die we hiertoe hebben vastgelegd.</text:p>
      <text:p text:style-name="ifm_p_mt.3.76mm_ifm">Wat dit kabinet betreft komen er geen nieuwe nationale koppen op Europees beleid. Daarnaast kijkt het kabinet of bestaande nationale koppen kunnen worden geschrapt, uiteraard met behoud van doelbereik en met oog voor de consequenties daarvan. Dit geldt ook voor de ETS2 opt-in, een afspraak die gemaakt is tijdens de voorjaarsbesluitvorming van 2024. Het kabinet is zich bewust van de grenseffecten die kunnen optreden. Het kabinet houdt in het oog of buurlanden in een latere fase ook kiezen voor een opt-in voor de binnenvaart, of deze grenseffecten verminderen en wat de effecten na 2030 zijn<text:note text:id="ID-1182301-d36e232" text:note-class="footnote"><text:note-citation text:label="3 ">3</text:note-citation><text:note-body><text:p text:style-name="ifm_p_font.normal_size.6.93pt_mt..5mm_indent.-0.1161in_mleft.0.1161in_ifm">Kamerstukken II 32 813 nr. 1374</text:p></text:note-body></text:note>. Vanwege het belang van de opt-in voor de energietransitie kiest het kabinet ervoor deze afspraak doorgang te laten vinden.</text:p>
      <text:p text:style-name="ifm_p_mt.3.76mm_indent.-7mm_mleft.7mm_ifm">2.<text:tab/><text:span text:style-name="ifm_span_font.bold_ifm">Zijn er nog meer doelen die ervoor zorgen dat de regering blijft inzetten op nationale koppen? Graag ontvangen de leden van de fractie van de BBB hierop eveneens een toelichting van de regering.</text:span></text:p>
      <text:p text:style-name="ifm_p_mt.3.76mm_ifm">In het Regeerprogramma staan hierover generieke afspraken. Wat dit kabinet betreft komen er geen nieuwe nationale koppen op Europees beleid. Het kabinet kijkt of bestaande nationale koppen kunnen worden geschrapt, uiteraard met behoud van doelbereik en met oog voor de consequenties daa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33, T<text:tab/><text:page-number text:select-page="current"/></text:p>
      </style:footer>
    </style:master-page>
    <style:master-page xmlns:sdu-fn="http://schema.sdu.nl/2011/07/functions" style:name="Landscape" style:page-layout-name="landscape-margin-text">
      <style:footer>
        <text:p text:style-name="footer">Eerste Kamer, vergaderjaar 2024-2025, 21 501-33,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nader schriftelijk overleg met de minister van I&amp;W en de staatssecretaris van I&amp;W - Openbaar Vervoer en Milieu over het afschrift van het schriftelijk overleg met de Tweede Kamer ten behoeve van de informele bijeenkomst Transportraad van 19 en 20 september 2024</dc:title>
    <meta:user-defined meta:name="OVERHEIDop.ParlID/DC.identifier">kst-21501-33-T</meta:user-defined>
    <meta:user-defined meta:name="OVERHEIDop.ondernummer">T</meta:user-defined>
    <meta:user-defined meta:name="DCTERMS.W3CDTF/DCTERMS.available">2025-02-11</meta:user-defined>
    <meta:user-defined meta:name="OVERHEIDop.KamerstukTypen/DC.type">Verslag</meta:user-defined>
    <meta:user-defined meta:name="DCTERMS.W3CDTF/OVERHEIDop.datumVergadering"/>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van I&amp;W en de staatssecretaris van I&amp;W - Openbaar Vervoer en Milieu over het afschrift van het schriftelijk overleg met de Tweede Kamer ten behoeve van de informele bijeenkomst Transportraad van 19 en 20 septem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Vervoer, Telecommunicatie en Energie; Verslag van een nader schriftelijk overleg met de minister van I&amp;W en de staatssecretaris van I&amp;W - Openbaar Vervoer en Milieu over het afschrift van het schriftelijk overleg met de Tweede Kamer ten behoeve van de informele bijeenkomst Transportraad van 19 en 20 sept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DCTERMS.W3CDTF/DCTERMS.issued">2025-02-06</meta:user-defined>
    <meta:user-defined meta:name="OVERHEIDop.dossiertitel">Raad voor Vervoer, Telecommunicatie en Energie</meta:user-defined>
    <meta:user-defined meta:name="OVERHEIDop.versieInformatie"/>
  </office:meta>
</office:document-meta>
</file>