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S<text:tab/>BRIEF VAN DE MINISTER VAN INFRASTRUCTUUR EN WATERSTAAT</text:h>
      <text:p text:style-name="ifm_p_mt.3.76mm_ifm">Aan de Voorzitter van de Eerste Kamer der Staten-Generaal</text:p>
      <text:p text:style-name="ifm_p_mt.3.76mm_ifm">Den Haag, 16 december 2024</text:p>
      <text:p text:style-name="ifm_p_mt.3.76mm_ifm">Hierbij ontvangt u het verslag van de EU-Transportraad van 5 december 2024, zoals dat aan de Tweede Kamer is verzonden.</text:p>
      <text:p text:style-name="ifm_p_mt.3.76mm_ifm">Ik vertrouw erop u hiermee voldoende te hebben geïnformeerd.</text:p>
      <text:p text:style-name="ifm_p_mt.5.08mm_ifm">De Minister van Infrastructuur en Waterstaat,<text:line-break/>B.<text:s/>Madlener</text:p>
      <text:h text:style-name="ifm_p_font.bold_mt.5.08mm_page.break-before_ifm" text:outline-level="2">BRIEF VAN DE MINISTER VAN INFRASTRUCTUUR EN WATERSTAAT</text:h>
      <text:p text:style-name="ifm_p_mt.4.23mm_ifm">Aan de Voorzitter van de Tweede Kamer der Staten-Generaal</text:p>
      <text:p text:style-name="ifm_p_mt.3.76mm_ifm">Den Haag, 16 december 2024</text:p>
      <text:p text:style-name="ifm_p_mt.3.76mm_ifm">Hierbij ontvangt u, mede namens de Minister van Justitie en Veiligheid, het verslag van de EU-Transportraad van 5 december 2024. Als Minister van IenW heb ik ook deelgenomen aan deze raadsbijeenkomst.</text:p>
      <text:p text:style-name="ifm_p_mt.3.76mm_ifm">De bijeenkomst stond in het teken van drie algemene oriëntaties: de richtlijn wederzijdse erkenning rijontzeggingen, de herziening verordening handhaving passagiersrechten in de Unie en de verordening inzake passagiersrechten bij multimodale reizen. Verder werd een beleidsdebat gevoerd over de verordening passagiersrechten luchtvaart en een voortgangsrapportage gepresenteerd over de wijziging van de richtlijn intermodaal vervoer (Combined Transport).</text:p>
      <text:p text:style-name="ifm_p_mt.3.76mm_ifm">Daarnaast waren verschillende diversenpunten geagendeerd, waaronder een hernieuwd Europees beleid voor de auto-industrie, een adviesverzoek van de Europese Commissie aan het Europees Hof over de bevoegdheidsverdeling bij luchtvaartverdragen met Oman, een gezamenlijk non-paper over de Connecting Europe Facility, de weerbaarheid van EU-transportinfrastructuur tegen extreme klimatologische en geofysische gebeurtenissen, vervoersarmoede binnen de EU, de aanwezigheid van ongeautoriseerde objecten uit derde landen zoals drones en weerballonnen en het risico op koolstoflekkage binnen het EU-emissiehandelssysteem (ETS) voor de maritieme sector.</text:p>
      <text:p text:style-name="ifm_p_mt.3.76mm_ifm">Ik vertrouw erop u hiermee voldoende te hebben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S<text:tab/><text:page-number text:select-page="current"/></text:p>
      </style:footer>
    </style:master-page>
    <style:master-page xmlns:sdu-fn="http://schema.sdu.nl/2011/07/functions" style:name="Landscape" style:page-layout-name="landscape-margin-text">
      <style:footer>
        <text:p text:style-name="footer">Eerste Kamer, vergaderjaar 2024-2025, 21 501-3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I&amp;W over het verslag van de Transportraad van 5 december 2024</dc:title>
    <meta:user-defined meta:name="OVERHEIDop.ParlID/DC.identifier">kst-21501-33-S</meta:user-defined>
    <meta:user-defined meta:name="OVERHEIDop.ondernummer">S</meta:user-defined>
    <meta:user-defined meta:name="DCTERMS.W3CDTF/DCTERMS.available">2025-01-2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Brief van de minister van I&amp;W over het verslag van de Transportraad van 5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I&amp;W over het verslag van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4-12-16</meta:user-defined>
    <meta:user-defined meta:name="OVERHEIDop.dossiertitel">Raad voor Vervoer, Telecommunicatie en Energie</meta:user-defined>
    <meta:user-defined meta:name="OVERHEIDop.versieInformatie"/>
  </office:meta>
</office:document-meta>
</file>