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2000*"/>
    </style:style>
    <style:style style:family="table-column" style:name="table1.tg1.col3">
      <style:table-column-properties style:rel-column-width="7100*"/>
    </style:style>
    <style:style style:family="table-column" style:name="table1.tg1.col4">
      <style:table-column-properties style:rel-column-width="4000*"/>
    </style:style>
    <style:style style:family="table-column" style:name="table2.tg1.col1">
      <style:table-column-properties style:rel-column-width="4000*"/>
    </style:style>
    <style:style style:family="table-column" style:name="table2.tg1.col2">
      <style:table-column-properties style:rel-column-width="2000*"/>
    </style:style>
    <style:style style:family="table-column" style:name="table2.tg1.col3">
      <style:table-column-properties style:rel-column-width="7100*"/>
    </style:style>
    <style:style style:family="table-column" style:name="table2.tg1.col4">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33-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
         C<text:tab/>BRIEF VAN DE STAATSSECRETARIS VAN INFRASTRUCTUUR EN WATERSTAAT</text:h>
      <text:p text:style-name="ifm_p_mt.3.76mm_ifm">Aan de Voorzitter van de Eerste Kamer der Staten-Generaal</text:p>
      <text:p text:style-name="ifm_p_mt.3.76mm_ifm">Den Haag, 13 april 2021</text:p>
      <text:p text:style-name="ifm_p_mt.3.76mm_ifm">Hierbij bied ik u het verslag aan van de informele bijeenkomst met EU-transportministers d.d. 30 maart jl. en, mede namens de Minister van Infrastructuur en Waterstaat, de kwartaalrapportage lopende EU-dossiers, zoals deze aan de Tweede Kamer is verzonden.</text:p>
      <text:p text:style-name="ifm_p_mt.5.08mm_ifm">De Staatssecretaris van Infrastructuur en Waterstaat,<text:line-break/>S. van<text:s/>Veldhoven-van der Meer</text:p>
      <text:h text:style-name="ifm_p_font.bold_mt.5.08mm_page.break-before_ifm" text:outline-level="2">BRIEF VAN DE STAATSSECRETARIS VAN INFRASTRUCTUUR EN WATERSTAAT</text:h>
      <text:p text:style-name="ifm_p_mt.4.23mm_ifm">Aan de Voorzitter van de Tweede Kamer der Staten-Generaal</text:p>
      <text:p text:style-name="ifm_p_mt.3.76mm_ifm">Den Haag, 13 april 2021</text:p>
      <text:p text:style-name="ifm_p_mt.3.76mm_ifm">Hierbij bied ik u het verslag aan van de virtuele informele bijeenkomst met EU-Transportministers d.d. 30 maart 2021. De bijeenkomst stond in het teken van de modaliteit <text:span text:style-name="ifm_span_font.italic_ifm">spoor</text:span>. In de bijlage van deze brief is evenals het rapport over de eerste bevindingen van het International Rail Passenger Platform<text:note text:id="ID-977241-d36e115" text:note-class="footnote"><text:note-citation text:label="1 ">1</text:note-citation><text:note-body><text:p text:style-name="ifm_p_font.normal_size.6.93pt_mt..5mm_indent.-0.1161in_mleft.0.1161in_ifm">Ter inzage gelegd bij de Directie Inhoud.</text:p></text:note-body></text:note> opgenomen.</text:p>
      <text:p text:style-name="ifm_p_mt.3.76mm_ifm">Tevens bied ik u, mede namens de Minister van Infrastructuur en Waterstaat, de kwartaalrapportage aan met de stand van zaken van de lopende onderhandelingen in de Europese Unie (EU).</text:p>
      <text:p text:style-name="ifm_p_mt.3.76mm_ifm">Ik vertrouw erop u hiermee voldoende te hebben geïnformeerd.</text:p>
      <text:p text:style-name="ifm_p_mt.5.08mm_ifm">De Staatssecretaris van Infrastructuur en Waterstaat,<text:line-break/>S. van<text:s/>Veldhoven-van der Meer</text:p>
      <text:h text:style-name="ifm_p_font.bold_mt.5.08mm_page.break-before_ifm" text:outline-level="2">I.<text:s/>Verslag informele bijeenkomst EU-transportministers d.d. 30 maart 2021</text:h>
      <text:p text:style-name="ifm_p_mt.4.23mm_ifm">Het Voorzitterschap stelde dat met de officiële lancering van het Europees Jaar van het Spoor op 29 maart een goede start is gemaakt om het internationaal spoorvervoer, zowel voor goederen als passagiers, te bevorderen. Zowel het Voorzitterschap als een behoorlijk aantal lidstaten verwees naar deze lancering en verwelkomde de eerste bevindingen van het International Rail Passenger Platform (opgenomen als bijlage in deze brief), waar Nederland op 29 maart een speech verzorgde<text:note text:id="ID-977241-d36e158" text:note-class="footnote"><text:note-citation text:label="2 ">2</text:note-citation><text:note-body><text:p text:style-name="ifm_p_font.normal_size.6.93pt_mt..5mm_indent.-0.1161in_mleft.0.1161in_ifm">https://www.rijksoverheid.nl/actueel/nieuws/2021/03/29/meer-en-betere-europese-treinverbindingen-doel-van-european-year-of-rail.</text:p></text:note-body></text:note>. Een integraal rapport hierover zal voorafgaande de transportraad in juni aangeboden worden aan de Europese ministers. De spoorsector heeft op 30 maart 2021 een verklaring uitgebracht<text:note text:id="ID-977241-d36e172" text:note-class="footnote"><text:note-citation text:label="3 ">3</text:note-citation><text:note-body><text:p text:style-name="ifm_p_font.normal_size.6.93pt_mt..5mm_indent.-0.1161in_mleft.0.1161in_ifm">https://www.cer.be/sites/default/files/publication/21-03-30_Sector%20Statement%20on%20International%20Rail%20Passenger%20Services.pdf.</text:p></text:note-body></text:note>, waarin het de bevindingen van het International Rail Passenger Platform verwelkomd.</text:p>
      <text:p text:style-name="ifm_p_mt.3.76mm_ifm">De discussie tijdens de informele bijeenkomst spitste zich met name toe op het belang van het spoorvervoer en de bijdrage hiervan aan het behalen van de Europese klimaatdoelstellingen. Nederland onderstreepte hierbij de urgentie van de modal shift van weg naar spoor en gaf aan dat er nog veel werk verzet moet worden om deze shift te bewerkstelligen. Dit werd onderkend door de voorzitter van de transportcommissie van het Europees parlement, de Eurocommissaris van Transport en lidstaten. De vertegenwoordiger van het parlement en de lidstaten riepen de Commissie op de modal shift te versnellen en meer te investeren in de vergroening en het verhogen van de aantrekkelijkheid van de spoorsector. In het kader hiervan kon ook het Franse initiatief, waarin wordt gepleit voor het inzetten op ondersteuning van spoorgoederenoperators ten behoeve van de modal shift, op veel steun rekenen, waaronder van Nederland.</text:p>
      <text:p text:style-name="ifm_p_mt.3.76mm_ifm">Tevens benadrukte Nederland het belang van digitalisering en het beter toegankelijk maken van het treinticketsysteem in het behalen van de Europese klimaatdoelstellingen. Nederland gaf hierbij aan dat het kopen van een treinticket voor langeafstandsreizen relatief gesproken nog vaak te lastig is. Deze boodschap weerklonk bij de lidstaten. In het verlengde hiervan gaf een aantal lidstaten aan om, in aanloop naar de Transportraad in juni 2021, een ministerieel overleg te organiseren om te praten over de wijze waarop de gelden uit het Europees herstelfonds ingezet kunnen worden om de groei van de spoorsector te bewerkstelligen. Voorts sprak Nederland, samen met een behoorlijk aantal lidstaten, steun uit voor het Duitse initiatief Trans Europe Express (TEE) 2.0 en riep de Commissie op in te zetten op een hoogwaardig internationaal netwerk van treinverbindingen in Europa (specifiek hoofdstadconnecties). Hierbij onderstreepte het Voorzitterschap dat er investeringen in hogesnelheids- en nachttreinen nodig zijn. In dit kader viel het ook op dat menige lidstaat sprak over het competitief maken van de spoorsector, waarbij niet enkel werd gedoeld op het liberaliseren van de spoorwegsector, maar met name het verwijderen van korte afstandsvluchten en het belasten van kerosine.</text:p>
      <text:p text:style-name="ifm_p_mt.3.76mm_ifm">Het Voorzitterschap en de Commissie verwelkomden de input van de lidstaten en gaven aan dit mee te zullen nemen in de voorbereiding van de Raadsconclusies over het verbeteren van het internationaal spoorvervoer en het Actieplan Treinreizigers (resp. in het tweede en derde kwartaal van 2021).</text:p>
      <text:h text:style-name="ifm_p_font.bold_mt.5.08mm_page.keep-with-next_ifm" text:outline-level="2">II.<text:s/>Kwartaalrapportage maart 2021 lopende onderhandelingen over transport- en milieudossiers in EU-verband</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rtdossiers</text:p>
            </table:table-cell>
          </table:table-row>
          <table:table-row>
            <table:table-cell table:style-name="table.cell.border-top.border-bottom.padding-top.bottom">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Document nummer COM</text:span></text:p>
            </table:table-cell>
            <table:table-cell table:style-name="table.cell.border-top.border-bottom.padding-top.bottom.pleft.pright">
              <text:p text:style-name="text.cell.6.5.left"><text:span text:style-name="ifm_span_font.semi-bold_ifm">Korte beschrijving</text:span></text:p>
            </table:table-cell>
            <table:table-cell table:style-name="table.cell.border-top.border-bottom.padding-top.bottom.pleft.pright">
              <text:p text:style-name="text.cell.6.5.left"><text:span text:style-name="ifm_span_font.semi-bold_ifm">Stand van zaken</text:span><text:span text:style-name="ifm_span_font.superscript_ifm"><text:bookmark-ref text:reference-format="text" text:ref-name="ID-977241-d36e238">1</text:bookmark-ref></text:span> </text:p>
            </table:table-cell>
          </table:table-row>
        </table:table-header-rows>
        <table:table-row>
          <table:table-cell table:style-name="table.cell.border-bottom.padding-top.top">
            <text:p text:style-name="text.cell.6.5.left">Wijziging Eurovignetrichtlijn</text:p>
          </table:table-cell>
          <table:table-cell table:style-name="table.cell.border-bottom.padding-top.top.pleft.pright">
            <text:p text:style-name="text.cell.6.5.left">(2017) 275</text:p>
            <text:p text:style-name="text.cell.6.5.left">(2017) 276</text:p>
          </table:table-cell>
          <table:table-cell table:style-name="table.cell.border-bottom.padding-top.top.pleft.pright">
            <text:p text:style-name="text.cell.6.5.left">De voorstellen zien toe op de regels voor wegbeprijzing voor zware bedrijfsvoertuigen vanaf 3,5 ton en herzien de regels voor het heffen van gebruiksrechten (vignetten) of tol (afstand gebaseerde heffing).</text:p>
          </table:table-cell>
          <table:table-cell table:style-name="table.cell.border-bottom.padding-top.top.pleft.pright">
            <text:p text:style-name="text.cell.6.5.left">Formeel afgerond in COREPER op 18 december 2020. Het Portugees Voorzitterschap heeft de onderhandelingen met het Europees parlement gestart op 21 januari 2021</text:p>
          </table:table-cell>
        </table:table-row>
        <table:table-row>
          <table:table-cell table:style-name="table.cell.border-bottom.padding-top.top">
            <text:p text:style-name="text.cell.6.5.left">Voorstel gebruik van gehuurde voertuigen voor goederenvervoer</text:p>
          </table:table-cell>
          <table:table-cell table:style-name="table.cell.border-bottom.padding-top.top.pleft.pright">
            <text:p text:style-name="text.cell.6.5.left">(2017) 282</text:p>
          </table:table-cell>
          <table:table-cell table:style-name="table.cell.border-bottom.padding-top.top.pleft.pright">
            <text:p text:style-name="text.cell.6.5.left">Aanpassing van Richtlijn 2006/1/EG betreffende het gebruik van gehuurde voertuigen zonder bestuurder voor het vervoer van goederen over de weg. Voorgesteld wordt om de beperking van het gebruik van gehuurde voertuigen door eigen vervoerders te schrappen. Daarnaast om het gebruik van een voertuig dat is gehuurd in een andere lidstaat toe te staan voor ten minste vier maanden.</text:p>
          </table:table-cell>
          <table:table-cell table:style-name="table.cell.border-bottom.padding-top.top.pleft.pright">
            <text:p text:style-name="text.cell.6.5.left">Besproken tijdens de Transportraad van juni 2019. In juni 2020 niet gelukt een akkoord te bereiken in COREPER. Portugees Voorzitterschap streeft naar akkoord in Transportraad juni 2021.</text:p>
          </table:table-cell>
        </table:table-row>
        <table:table-row>
          <table:table-cell table:style-name="table.cell.border-bottom.padding-top.top">
            <text:p text:style-name="text.cell.6.5.left">Rechten en verplichtingen van reizigers in het treinverkeer (herschikking)</text:p>
          </table:table-cell>
          <table:table-cell table:style-name="table.cell.border-bottom.padding-top.top.pleft.pright">
            <text:p text:style-name="text.cell.6.5.left">(2017) 548</text:p>
          </table:table-cell>
          <table:table-cell table:style-name="table.cell.border-bottom.padding-top.top.pleft.pright">
            <text:p text:style-name="text.cell.6.5.left">Het voorstel is gericht op het versterken van de passagiersrechten d.m.v. het afschaffen van vrijstellingen en uitgebreider informatiebepalingen.</text:p>
          </table:table-cell>
          <table:table-cell table:style-name="table.cell.border-bottom.padding-top.top.pleft.pright">
            <text:p text:style-name="text.cell.6.5.left">Onderhandelingen zijn afgerond. NL staat positief tegenover de uitkomst. Akkoord bereikt in eerste lezing. Definitieve tekst moet nog worden vastgesteld door het EP.</text:p>
          </table:table-cell>
        </table:table-row>
        <table:table-row>
          <table:table-cell table:style-name="table.cell.border-bottom.padding-top.top">
            <text:p text:style-name="text.cell.6.5.left">Wijziging verordening markttoegang busvervoer</text:p>
          </table:table-cell>
          <table:table-cell table:style-name="table.cell.border-bottom.padding-top.top.pleft.pright">
            <text:p text:style-name="text.cell.6.5.left">(2017) 647</text:p>
          </table:table-cell>
          <table:table-cell table:style-name="table.cell.border-bottom.padding-top.top.pleft.pright">
            <text:p text:style-name="text.cell.6.5.left">Het voorstel versterkt de bestaande verordening voor langeafstandsvervoer ter bevordering van het langeafstands-busvervoer als concurrerende en duurzame mobiliteitsvorm.</text:p>
          </table:table-cell>
          <table:table-cell table:style-name="table.cell.border-bottom.padding-top.top.pleft.pright">
            <text:p text:style-name="text.cell.6.5.left">Nog niet besproken in Raadskader.</text:p>
          </table:table-cell>
        </table:table-row>
        <table:table-row>
          <table:table-cell table:style-name="table.cell.border-bottom.padding-top.top">
            <text:p text:style-name="text.cell.6.5.left">Verordening voor de realisatie van een financieringsfaciliteit voor Europese verbindingen, de Connecting Europe Facility (CEF)</text:p>
          </table:table-cell>
          <table:table-cell table:style-name="table.cell.border-bottom.padding-top.top.pleft.pright">
            <text:p text:style-name="text.cell.6.5.left">(2018) 438</text:p>
          </table:table-cell>
          <table:table-cell table:style-name="table.cell.border-bottom.padding-top.top.pleft.pright">
            <text:p text:style-name="text.cell.6.5.left">Commissievoorstel voor het meerjarig financieel kader waarin een bedrag van 42,265 miljard Euro is opgenomen voor de CEF-pijlers transport-civiel, energie, telecommunicatie en transport-militair. De budgetten worden gebruikt voor de ontwikkeling van de trans-Europese netwerken.</text:p>
          </table:table-cell>
          <table:table-cell table:style-name="table.cell.border-bottom.padding-top.top.pleft.pright">
            <text:p text:style-name="text.cell.6.5.left"><text:span text:style-name="ifm_span_font.italic_ifm">Common understanding</text:span> (EP-Raad-Commissie) bereikt. Voorlopig akkoord bereikt tijdens triloog op 11 maart 2021. Portugees voorzitterschap streeft naar akkoord voor zomer 2021.</text:p>
          </table:table-cell>
        </table:table-row>
        <table:table-row>
          <table:table-cell table:style-name="table.cell.border-bottom.padding-top.top">
            <text:p text:style-name="text.cell.6.5.left">Herziening passagiersrechten luchtvaart</text:p>
          </table:table-cell>
          <table:table-cell table:style-name="table.cell.border-bottom.padding-top.top.pleft.pright">
            <text:p text:style-name="text.cell.6.5.left">(2013) 130</text:p>
          </table:table-cell>
          <table:table-cell table:style-name="table.cell.border-bottom.padding-top.top.pleft.pright">
            <text:p text:style-name="text.cell.6.5.left">Voorstel voor verduidelijking en uniformering van de regels voor passagiersbescherming in de Europese luchtvaart.</text:p>
          </table:table-cell>
          <table:table-cell table:style-name="table.cell.border-bottom.padding-top.top.pleft.pright">
            <text:p text:style-name="text.cell.6.5.left">Besproken onder Kroatisch voorzitterschap (1<text:span text:style-name="ifm_span_font.superscript_ifm">e</text:span> helft 2020) na vijf jaar stilstand. Door het Duits voorzitterschap (2<text:span text:style-name="ifm_span_font.superscript_ifm">e</text:span> helft 2020) vooruitgeschoven naar eerste helft 2021. Portugees Voorzitterschap heeft aangegeven dit dossier niet op te zullen pakken. Nog geen duidelijkheid of de Slovenen dat wel zullen doen.</text:p>
          </table:table-cell>
        </table:table-row>
        <table:table-row>
          <table:table-cell table:style-name="table.cell.border-bottom.padding-top.top">
            <text:p text:style-name="text.cell.6.5.left">Geamendeerd voorstel voor herziening gemeenschappelijk Europees luchtruim (SES 2+)</text:p>
          </table:table-cell>
          <table:table-cell table:style-name="table.cell.border-bottom.padding-top.top.pleft.pright">
            <text:p text:style-name="text.cell.6.5.left">(2020) 577</text:p>
            <text:p text:style-name="text.cell.6.5.left">(2020) 579</text:p>
          </table:table-cell>
          <table:table-cell table:style-name="table.cell.border-bottom.padding-top.top.pleft.pright">
            <text:p text:style-name="text.cell.6.5.left">Herziening van voorstel COM (2013) 409. Het initiële voorstel dateert uit 2015. Doel is om het Europese luchtruim te stroomlijnen.</text:p>
          </table:table-cell>
          <table:table-cell table:style-name="table.cell.border-bottom.padding-top.top.pleft.pright">
            <text:p text:style-name="text.cell.6.5.left">Inhoudelijke discussies onder Portugees Voorzitterschap. De Portugezen mikken op een algemene oriëntatie tijdens de Transportraad in juni.</text:p>
          </table:table-cell>
        </table:table-row>
        <table:table-row>
          <table:table-cell table:style-name="table.cell.border-bottom.padding-top.top">
            <text:p text:style-name="text.cell.6.5.left">Wijziging van Richtlijn (EU) 2017/2397 wat betreft de overgangsmaatregelen voor de erkenning van certificaten (binnenvaart) van derde landen</text:p>
          </table:table-cell>
          <table:table-cell table:style-name="table.cell.border-bottom.padding-top.top.pleft.pright">
            <text:p text:style-name="text.cell.6.5.left">(2021)71</text:p>
          </table:table-cell>
          <table:table-cell table:style-name="table.cell.border-bottom.padding-top.top.pleft.pright">
            <text:p text:style-name="text.cell.6.5.left">Commissie pleit voor een wijziging van de richtlijn, omdat deze onvoldoende voorziet in een overgangsmaatregel voor certificaten van derde landen, die nu door de lidstaten worden erkend. Met deze wijziging mogen lidstaten voor hun grondgebied documenten van derde landen blijven erkennen die vóór 18 januari 2023 zijn afgegeven op basis van nationale eisen, ook als deze afwijken van de richtlijn.</text:p>
          </table:table-cell>
          <table:table-cell table:style-name="table.cell.border-bottom.padding-top.top.pleft.pright">
            <text:p text:style-name="text.cell.6.5.left">Voorstel in februari 2021 gepubliceerd. Bevindt zich nu in de eerste lezing.</text:p>
          </table:table-cell>
        </table:table-row>
        <table:table-row>
          <table:table-cell table:style-name="table.cell." table:number-columns-spanned="4">
            <text:p text:style-name="ifm_p_font.normal_size.6.93pt_mt..5mm_indent.-0.1161in_mleft.0.1161in_ifm"><text:bookmark-start text:name="ID-977241-d36e238"/><text:span text:style-name="ifm_span_font.superscript_size.6.93pt_ifm">1</text:span><text:s/><text:bookmark-end text:name="ID-977241-d36e238"/>Indien een voorstel besproken is in de Transportraad, is in het betreffende verslag van de Raad een uitgebreidere beschrijving van de discussie opgenom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Milieudossiers</text:p>
            </table:table-cell>
          </table:table-row>
          <table:table-row>
            <table:table-cell table:style-name="table.cell.border-top.border-bottom.padding-top.bottom">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Document nummer COM</text:span></text:p>
            </table:table-cell>
            <table:table-cell table:style-name="table.cell.border-top.border-bottom.padding-top.bottom.pleft.pright">
              <text:p text:style-name="text.cell.6.5.left"><text:span text:style-name="ifm_span_font.semi-bold_ifm">Korte beschrijving</text:span></text:p>
            </table:table-cell>
            <table:table-cell table:style-name="table.cell.border-top.border-bottom.padding-top.bottom.pleft.pright">
              <text:p text:style-name="text.cell.6.5.left"><text:span text:style-name="ifm_span_font.semi-bold_ifm">Stand van zaken</text:span><text:span text:style-name="ifm_span_font.superscript_ifm"><text:bookmark-ref text:reference-format="text" text:ref-name="ID-977241-d36e405">1</text:bookmark-ref></text:span> </text:p>
            </table:table-cell>
          </table:table-row>
        </table:table-header-rows>
        <table:table-row>
          <table:table-cell table:style-name="table.cell.border-bottom.padding-top.top">
            <text:p text:style-name="text.cell.6.5.left">LIFE-verordening 2021–2027</text:p>
          </table:table-cell>
          <table:table-cell table:style-name="table.cell.border-bottom.padding-top.top.pleft.pright">
            <text:p text:style-name="text.cell.6.5.left">(2018) 385</text:p>
          </table:table-cell>
          <table:table-cell table:style-name="table.cell.border-bottom.padding-top.top.pleft.pright">
            <text:p text:style-name="text.cell.6.5.left">De Commissie doet met deze verordening een voorstel voor het (financiële) kader van het nieuwe LIFE-programma 2021–2027. Het LIFE-programma is het enige EU-fonds dat zich uitsluitend op milieu en klimaatdoelstellingen richt.</text:p>
          </table:table-cell>
          <table:table-cell table:style-name="table.cell.border-bottom.padding-top.top.pleft.pright">
            <text:p text:style-name="text.cell.6.5.left">De nieuwe LIFE-verordening is gepubliceerd in het Publicatieblad van de Unie.</text:p>
          </table:table-cell>
        </table:table-row>
        <table:table-row>
          <table:table-cell table:style-name="table.cell.border-bottom.padding-top.top">
            <text:p text:style-name="text.cell.6.5.left">Herziening monitoring, registratie en verificatie van broeikasgasemissies maritiem vervoer (MRV)</text:p>
          </table:table-cell>
          <table:table-cell table:style-name="table.cell.border-bottom.padding-top.top.pleft.pright">
            <text:p text:style-name="text.cell.6.5.left">(2019) 38</text:p>
          </table:table-cell>
          <table:table-cell table:style-name="table.cell.border-bottom.padding-top.top.pleft.pright">
            <text:p text:style-name="text.cell.6.5.left">Hiermee wordt verordening 2015/757 gewijzigd om op gepaste wijze rekening te houden met het wereldwijde systeem van de IMO voor de verzameling van gegevens inzake stookolieverbruik door schepen.</text:p>
          </table:table-cell>
          <table:table-cell table:style-name="table.cell.border-bottom.padding-top.top.pleft.pright">
            <text:p text:style-name="text.cell.6.5.left">Mandaat verleend door COREPER in oktober 2019, triloog nog niet gestart.</text:p>
          </table:table-cell>
        </table:table-row>
        <table:table-row>
          <table:table-cell table:style-name="table.cell.border-bottom.padding-top.top">
            <text:p text:style-name="text.cell.6.5.left">Verordening voor typegoedkeuring van voertuigen (Euro 5 en 6)</text:p>
          </table:table-cell>
          <table:table-cell table:style-name="table.cell.border-bottom.padding-top.top.pleft.pright">
            <text:p text:style-name="text.cell.6.5.left">(2019) 208</text:p>
          </table:table-cell>
          <table:table-cell table:style-name="table.cell.border-bottom.padding-top.top.pleft.pright">
            <text:p text:style-name="text.cell.6.5.left">N.a.v. de Hofuitspraak uit februari 2019 dient dit voorstel (om de conformiteitsfactoren voor het meten van voertuigemissies in werkelijke rijomstandigheden) opnieuw vastgesteld te worden, ditmaal via de gewone wetgevingsprocedure.</text:p>
          </table:table-cell>
          <table:table-cell table:style-name="table.cell.border-bottom.padding-top.top.pleft.pright">
            <text:p text:style-name="text.cell.6.5.left">Mandaat verleend door COREPER in december 2019, nu in triloog. Dossier wordt opgepakt door het Portugees Voorzitterschap.</text:p>
          </table:table-cell>
        </table:table-row>
        <table:table-row>
          <table:table-cell table:style-name="table.cell.border-bottom.padding-top.top">
            <text:p text:style-name="text.cell.6.5.left">Herziening Aarhusverordening</text:p>
          </table:table-cell>
          <table:table-cell table:style-name="table.cell.border-bottom.padding-top.top.pleft.pright">
            <text:p text:style-name="text.cell.6.5.left">(2020) 642</text:p>
          </table:table-cell>
          <table:table-cell table:style-name="table.cell.border-bottom.padding-top.top.pleft.pright">
            <text:p text:style-name="text.cell.6.5.left">De Commissie heeft voorgesteld om verordening 1367/2006 te herzien, inzake de toepassing van het Verdrag van Aarhus. Dit verdrag betreft de toegang tot informatie, inspraak bij besluitvorming en toegang tot de rechter inzake milieuaangelegenheden op de communautaire instellingen en organen.</text:p>
          </table:table-cell>
          <table:table-cell table:style-name="table.cell.border-bottom.padding-top.top.pleft.pright">
            <text:p text:style-name="text.cell.6.5.left">Op 17 december 2020 heeft de Milieuraad een algemene oriëntatie bereikt. Onderhandelingen met het EP zijn nog niet begonnen.</text:p>
          </table:table-cell>
        </table:table-row>
        <table:table-row>
          <table:table-cell table:style-name="table.cell.border-bottom.padding-top.top">
            <text:p text:style-name="text.cell.6.5.left">Besluit 8<text:span text:style-name="ifm_span_font.superscript_ifm">e</text:span> milieuactieprogramma</text:p>
          </table:table-cell>
          <table:table-cell table:style-name="table.cell.border-bottom.padding-top.top.pleft.pright">
            <text:p text:style-name="text.cell.6.5.left"/>
          </table:table-cell>
          <table:table-cell table:style-name="table.cell.border-bottom.padding-top.top.pleft.pright">
            <text:p text:style-name="text.cell.6.5.left">Hiermee wordt het 8e milieuactieprogramma voor de komende 10 jaar vastgesteld, welke zal ingaan in 2021 en de basis zal zijn voor beleidsontwikkelingen op het gebied van milieu.</text:p>
          </table:table-cell>
          <table:table-cell table:style-name="table.cell.border-bottom.padding-top.top.pleft.pright">
            <text:p text:style-name="text.cell.6.5.left">COREPER heeft op 17 maart 2021 mandaat verleend voor onderhandelingen met het EP. Het aangepaste programma stond op verzoek van de Europese Commissie als AOB-punt op de agenda van de informele VTC van 18 maart 2021.</text:p>
          </table:table-cell>
        </table:table-row>
        <table:table-row>
          <table:table-cell table:style-name="table.cell.border-bottom.padding-top.top">
            <text:p text:style-name="text.cell.6.5.left">EU Klimaatadaptatiestrategie</text:p>
          </table:table-cell>
          <table:table-cell table:style-name="table.cell.border-bottom.padding-top.top.pleft.pright">
            <text:p text:style-name="text.cell.6.5.left">(2021) 82</text:p>
          </table:table-cell>
          <table:table-cell table:style-name="table.cell.border-bottom.padding-top.top.pleft.pright">
            <text:p text:style-name="text.cell.6.5.left">Strategie is gericht op het versterken van het aanpassingsvermogen van de EU en het minimaliseren van de kwetsbaarheid voor de gevolgen van klimaatverandering.</text:p>
          </table:table-cell>
          <table:table-cell table:style-name="table.cell.border-bottom.padding-top.top.pleft.pright">
            <text:p text:style-name="text.cell.6.5.left">Besproken tijdens informele VTC op 18 maart 2021. Tevens geagendeerd voor de informele Milieuraad op 23 april.</text:p>
            <text:p text:style-name="text.cell.6.5.left">Het Portugees Voorzitterschap streeft naar aanname conclusies tijdens de Milieuraad in juni 2021.</text:p>
          </table:table-cell>
        </table:table-row>
        <table:table-row>
          <table:table-cell table:style-name="table.cell.border-bottom.padding-top.top">
            <text:p text:style-name="text.cell.6.5.left">Batterijenverordening</text:p>
          </table:table-cell>
          <table:table-cell table:style-name="table.cell.border-bottom.padding-top.top.pleft.pright">
            <text:p text:style-name="text.cell.6.5.left">(2020) 798</text:p>
          </table:table-cell>
          <table:table-cell table:style-name="table.cell.border-bottom.padding-top.top.pleft.pright">
            <text:p text:style-name="text.cell.6.5.left">Voorstel ziet toe op de realisatie van geharmoniseerde producteisen voor batterijen, het opzetten van een goed functionerende markt voor secundaire grondstoffen en de negatieve milieueffecten in de productie, gebruiks- en einde-levensfasen van batterijen reduceren.</text:p>
          </table:table-cell>
          <table:table-cell table:style-name="table.cell.border-bottom.padding-top.top.pleft.pright">
            <text:p text:style-name="text.cell.6.5.left">Voorstel bevindt zich in de eerste lezing. Voorstel is besproken tijdens de informele VTC op 18 maart 2021.</text:p>
          </table:table-cell>
        </table:table-row>
        <table:table-row>
          <table:table-cell table:style-name="table.cell.border-bottom.padding-top.top">
            <text:p text:style-name="text.cell.6.5.left">Duurzame chemicaliënstrategie</text:p>
          </table:table-cell>
          <table:table-cell table:style-name="table.cell.border-bottom.padding-top.top.pleft.pright">
            <text:p text:style-name="text.cell.6.5.left"/>
          </table:table-cell>
          <table:table-cell table:style-name="table.cell.border-bottom.padding-top.top.pleft.pright">
            <text:p text:style-name="text.cell.6.5.left">Voorstel ziet toe op het beter beschermen van mens en milieu tegen schadelijke chemicaliën. Tegelijkertijd wil de Europese Commissie innovatie stimuleren om veilige en duurzame chemicaliën te ontwikkelen. Het voorstel is onderdeel van de nulvervuilingsambitie.</text:p>
          </table:table-cell>
          <table:table-cell table:style-name="table.cell.border-bottom.padding-top.top.pleft.pright">
            <text:p text:style-name="text.cell.6.5.left">Raadsconclusies aangenomen op 15 maart 2021.</text:p>
          </table:table-cell>
        </table:table-row>
        <table:table-row>
          <table:table-cell table:style-name="table.cell." table:number-columns-spanned="4">
            <text:p text:style-name="ifm_p_font.normal_size.6.93pt_mt..5mm_indent.-0.1161in_mleft.0.1161in_ifm"><text:bookmark-start text:name="ID-977241-d36e405"/><text:span text:style-name="ifm_span_font.superscript_size.6.93pt_ifm">1</text:span><text:s/><text:bookmark-end text:name="ID-977241-d36e405"/>Indien een voorstel besproken is in de Milieuraad, is in het betreffende verslag van de Raad een uitgebreidere beschrijving van de discussie opgeno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33, C<text:tab/><text:page-number text:select-page="current"/></text:p>
      </style:footer>
    </style:master-page>
    <style:master-page xmlns:sdu-fn="http://schema.sdu.nl/2011/07/functions" style:name="Landscape" style:page-layout-name="landscape-margin-text">
      <style:footer>
        <text:p text:style-name="footer">Eerste Kamer, vergaderjaar 2020-2021, 21 501-3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van de staatssecretaris van Infrastructuur en Waterstaat inzake verslag informele Transportraad van 30 maart 2021 en kwartaalrapportage lopende EU-dossiers</dc:title>
    <meta:user-defined meta:name="OVERHEIDop.ParlID/DC.identifier">kst-21501-33-C</meta:user-defined>
    <meta:user-defined meta:name="OVERHEIDop.ondernummer">C</meta:user-defined>
    <meta:user-defined meta:name="DCTERMS.W3CDTF/DCTERMS.available">2021-04-14</meta:user-defined>
    <meta:user-defined meta:name="OVERHEIDop.KamerstukTypen/DC.type">Brief</meta:user-defined>
    <meta:user-defined meta:name="OVERHEIDop.dossiernummer">21501-33</meta:user-defined>
    <meta:user-defined meta:name="OVERHEIDop.documenttitel">Brief van de staatssecretaris van Infrastructuur en Waterstaat inzake verslag informele Transportraad van 30 maart 2021 en kwartaalrapportage lopende EU-dossier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voor Vervoer, Telecommunicatie en Energie; Brief van de staatssecretaris van Infrastructuur en Waterstaat inzake verslag informele Transportraad van 30 maart 2021 en kwartaalrapportage lopende EU-doss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DCTERMS.W3CDTF/DCTERMS.issued">2021-04-13</meta:user-defined>
    <meta:user-defined meta:name="OVERHEIDop.dossiertitel">Raad voor Vervoer, Telecommunicatie en Energie</meta:user-defined>
    <meta:user-defined meta:name="OVERHEIDop.versieInformatie"/>
  </office:meta>
</office:document-meta>
</file>