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86
      <text:tab/>MOTIE VAN HET LID LEIJTEN</text:h>
      <text:p text:style-name="ifm_p_ifm">Voorgesteld 30 november 2022</text:p>
      <text:p text:style-name="ifm_p_mt.3.76mm_ifm">De Kamer,</text:p>
      <text:p text:style-name="ifm_p_mt.3.76mm_ifm">gehoord de beraadslaging,</text:p>
      <text:p text:style-name="ifm_p_mt.3.76mm_ifm">constaterende dat het Tsjechisch voorzitterschap een Raadsconclusie heeft voorbereid over de Europese digitale identiteit en dat hierin de eerdere zorgen van de Tweede Kamer, zoals over de opslag van data en betrouwbare technologieën, onvoldoende zijn weggenomen;</text:p>
      <text:p text:style-name="ifm_p_mt.3.76mm_ifm">verzoekt de regering niet in te stemmen met de Raadsconclusie en met een aanhangsel aan te geven dat de positie van het Nederlandse parlement anders is dan het bereikte compromisvoorstel,</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86<text:tab/><text:page-number text:select-page="current"/></text:p>
      </style:footer>
    </style:master-page>
    <style:master-page xmlns:sdu-fn="http://schema.sdu.nl/2011/07/functions" style:name="Landscape" style:page-layout-name="landscape-margin-text">
      <style:footer>
        <text:p text:style-name="footer">Tweede Kamer, vergaderjaar 2022-2023, 21 501-33,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Leijten over niet instemmen met de Raadsconclusie over de Europese digitale identiteit</dc:title>
    <meta:user-defined meta:name="OVERHEIDop.ParlID/DC.identifier">kst-21501-33-986</meta:user-defined>
    <meta:user-defined meta:name="OVERHEIDop.ondernummer">986</meta:user-defined>
    <meta:user-defined meta:name="DCTERMS.W3CDTF/DCTERMS.available">2022-12-01</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Motie van het lid Leijten over niet instemmen met de Raadsconclusie over de Europese digitale identiteit</meta:user-defined>
    <meta:user-defined meta:name="OVERHEIDop.indiener">R.M. Leij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Raad voor Vervoer, Telecommunicatie en Energie; Motie; Motie van het lid Leijten over niet instemmen met de Raadsconclusie over de Europese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