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73
      <text:tab/>MOTIE VAN HET LID VAN RAAN C.S.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het kabinet heeft aangegeven uit het Energy Charter Treaty te willen stappen;</text:p>
      <text:p text:style-name="ifm_p_mt.3.76mm_ifm">constaterende dat een initiële goedkeuring van het nieuwe Energy Charter Treaty onderdeel uitmaakt van een mogelijke exitstrategie die het kabinet nu overweegt;</text:p>
      <text:p text:style-name="ifm_p_mt.3.76mm_ifm">overwegende dat de Kamer eigenlijk per definitie onvoldoende informatie heeft omdat de tekst van het nieuwe Energy Charter Treaty niet openbaar is;</text:p>
      <text:p text:style-name="ifm_p_mt.3.76mm_ifm">verzoekt de regering niet in te stemmen met het nieuwe Energy Charter Treaty, zolang de Tweede Kamer geen oordeel kan vormen op basis van een definitieve openbare tekst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3, nr. 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3, nr. 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Raan c.s. over niet instemmen met het nieuwe Energy Charter Treaty zolang er geen definitieve en openbare tekst is</dc:title>
    <meta:user-defined meta:name="OVERHEIDop.ParlID/DC.identifier">kst-21501-33-973</meta:user-defined>
    <meta:user-defined meta:name="OVERHEIDop.ondernummer">973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niet instemmen met het nieuwe Energy Charter Treaty zolang er geen definitieve en openbare tekst is</meta:user-defined>
    <meta:user-defined meta:name="OVERHEIDop.indiener">J. Thijssen</meta:user-defined>
    <meta:user-defined meta:name="OVERHEIDop.indiener">S.C. Kröger</meta:user-defined>
    <meta:user-defined meta:name="OVERHEIDop.indiener">L. van Raan</meta:user-defined>
    <meta:user-defined meta:name="OVERHEIDop.dossiertitel">Raad voor Vervoer, Telecommunicatie en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Raad voor Vervoer, Telecommunicatie en Energie; Motie; Motie van het lid Van Raan c.s. over niet instemmen met het nieuwe Energy Charter Treaty zolang er geen definitieve en openbare teks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