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72
      <text:tab/>MOTIE VAN HET LID KRÖGER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het kabinet heeft aangegeven uit het ECT te stappen;</text:p>
      <text:p text:style-name="ifm_p_mt.3.76mm_ifm">constaterende dat het kabinet overweegt dit pas na wijziging van het gemoderniseerde verdrag te doen;</text:p>
      <text:p text:style-name="ifm_p_mt.3.76mm_ifm">verzoekt de regering om uit het ECT te stappen, zonder ratificatie van de modernisering af te wachten;</text:p>
      <text:p text:style-name="ifm_p_mt.3.76mm_ifm">verzoekt de regering tevens ook in de Energieraad tegen toetreding van de EU tot het gemoderniseerde verdrag te stemmen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c.s. over uittreding uit het ECT zonder ratificatie van de modernisering af te wachten</dc:title>
    <meta:user-defined meta:name="OVERHEIDop.ParlID/DC.identifier">kst-21501-33-972</meta:user-defined>
    <meta:user-defined meta:name="OVERHEIDop.ondernummer">972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uittreding uit het ECT zonder ratificatie van de modernisering af te wachten</meta:user-defined>
    <meta:user-defined meta:name="OVERHEIDop.indiener">J. Thijssen</meta:user-defined>
    <meta:user-defined meta:name="OVERHEIDop.indiener">L. van Raa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Raad voor Vervoer, Telecommunicatie en Energie; Motie; Motie van het lid Kröger c.s. over uittreding uit het ECT zonder ratificatie van de modernisering af te w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