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63
      <text:tab/>GEWIJZIGDE MOTIE VAN HET LID DASSEN TER VERVANGING VAN DIE GEDRUKT ONDER NR. 960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constaterende dat de Europese Commissie een voorstel doet om excessieve winsten van beursgenoteerde bedrijven die profiteren van de energiecrisis als gevolg van Poetins oorlog te belasten;</text:p>
      <text:p text:style-name="ifm_p_mt.3.76mm_ifm">constaterende dat de Commissie tevens in Europees verband wil afstemmen welke industrieën in een bepaalde, voor de lidstaten optimale, volgorde hun productie (en daarmee gasverbruik) moeten afschalen;</text:p>
      <text:p text:style-name="ifm_p_mt.3.76mm_ifm">constaterende dat mensen tegen de achtergrond van een oorlogseconomie dringend behoefte hebben aan regie;</text:p>
      <text:p text:style-name="ifm_p_mt.3.76mm_ifm">verzoekt de regering om zich tijdens de informele Energieraad van 9 september aanstaande positief uit te spreken over (de combinatie van) deze voorstellen en zich bovendien in te zetten om ook andere lidstaten achter deze samenwerking te krij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 (gewijzigd/nader); Gewijzigde motie van het lid Dassen over zich positief uitspreken over voorstellen over het belasten van excessieve winsten en het afschakelen van industrieën (t.v.v. 21501-33-960)</dc:title>
    <meta:user-defined meta:name="OVERHEIDop.ParlID/DC.identifier">kst-21501-33-963</meta:user-defined>
    <meta:user-defined meta:name="OVERHEIDop.ondernummer">963</meta:user-defined>
    <meta:user-defined meta:name="DCTERMS.W3CDTF/DCTERMS.available">2022-09-09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assen over zich positief uitspreken over voorstellen over het belasten van excessieve winsten en het afschakelen van industrieën (t.v.v. 21501-33-960)</meta:user-defined>
    <meta:user-defined meta:name="OVERHEIDop.indiener">L.A.J.M. Dassen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Raad voor Vervoer, Telecommunicatie en Energie; Motie (gewijzigd/nader); Gewijzigde motie van het lid Dassen over zich positief uitspreken over voorstellen over het belasten van excessieve winsten en het afschakelen van industrieën (t.v.v. 21501-33-9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