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2
      <text:tab/>GEWIJZIGDE MOTIE VAN HET LID DASSEN TER VERVANGING VAN DIE GEDRUKT ONDER NR. 959</text:h>
      <text:p text:style-name="ifm_p_ifm">Voorgesteld 8 september 2022</text:p>
      <text:p text:style-name="ifm_p_mt.3.76mm_ifm">De Kamer,</text:p>
      <text:p text:style-name="ifm_p_mt.3.76mm_ifm">gehoord de beraadslaging,</text:p>
      <text:p text:style-name="ifm_p_mt.3.76mm_ifm">constaterende dat de Europese Commissie een non-paper heeft gepresenteerd waarin een gecoördineerde reductie van de vraag wordt voorgesteld;</text:p>
      <text:p text:style-name="ifm_p_mt.3.76mm_ifm">constaterende dat steeds meer fabrieken noodgedwongen de productie stilleggen</text:p>
      <text:p text:style-name="ifm_p_mt.3.76mm_ifm">vanwege de hoge energieprijzen en verschillende sectoren (van bakkers tot metaalbedrijven) de noodklok luiden omdat zij permanente sluiting vrezen;</text:p>
      <text:p text:style-name="ifm_p_mt.3.76mm_ifm">constaterende dat de hoge energieprijzen veroorzaakt worden door de astronomisch gestegen vraag naar gas vanuit Europa en dat alleen besparingen op het energieverbruik de prijs kan laten zakken (zoals ook het geval was toen de meeste mensen thuiswerkten tijdens de lockdowns);</text:p>
      <text:p text:style-name="ifm_p_mt.3.76mm_ifm">verzoekt de regering zich op de informele Energieraad van 9 september in te zetten om te komen tot overeenstemming welke goederen essentieel en welke goederen een luxe zijn en te komen tot afspraken over het op Europees niveau afschalen van de productie van luxegoederen om het gezamenlijke gebruik van gas te beperken en de productie van noodzakelijke goederen te beschermen zodat er een gelijk speelveld op de markt blijft,</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62<text:tab/><text:page-number text:select-page="current"/></text:p>
      </style:footer>
    </style:master-page>
    <style:master-page xmlns:sdu-fn="http://schema.sdu.nl/2011/07/functions" style:name="Landscape" style:page-layout-name="landscape-margin-text">
      <style:footer>
        <text:p text:style-name="footer">Tweede Kamer, vergaderjaar 2021-2022, 21 501-33,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gewijzigd/nader); Gewijzigde motie van het lid Dassen over afspraken op Europees niveau over afschalen van productie van luxe goederen om het gezamenlijke gebruik van gas te beperken (t.v.v. 21501-33-959)</dc:title>
    <meta:user-defined meta:name="OVERHEIDop.ParlID/DC.identifier">kst-21501-33-962</meta:user-defined>
    <meta:user-defined meta:name="OVERHEIDop.ondernummer">962</meta:user-defined>
    <meta:user-defined meta:name="DCTERMS.W3CDTF/DCTERMS.available">2022-09-0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wijzigde motie van het lid Dassen over afspraken op Europees niveau over afschalen van productie van luxe goederen om het gezamenlijke gebruik van gas te beperken (t.v.v. 21501-33-959)</meta:user-defined>
    <meta:user-defined meta:name="OVERHEIDop.indiener">L.A.J.M. Dass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Raad voor Vervoer, Telecommunicatie en Energie; Motie (gewijzigd/nader); Gewijzigde motie van het lid Dassen over afspraken op Europees niveau over afschalen van productie van luxe goederen om het gezamenlijke gebruik van gas te beperken (t.v.v. 21501-33-9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