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59
      <text:tab/>MOTIE VAN HET LID DASSEN </text:h>
      <text:p text:style-name="ifm_p_ifm">Voorgesteld 7 september 2022</text:p>
      <text:p text:style-name="ifm_p_mt.3.76mm_ifm">De Kamer,</text:p>
      <text:p text:style-name="ifm_p_mt.3.76mm_ifm">gehoord de beraadslaging,</text:p>
      <text:p text:style-name="ifm_p_mt.3.76mm_ifm">constaterende dat de Europese Commissie een non-paper heeft gepresenteerd waarin een gecoördineerde reductie van de vraag wordt voorgesteld;</text:p>
      <text:p text:style-name="ifm_p_mt.3.76mm_ifm">verzoekt de regering zich op de informele Energieraad van 9 september in te zetten om te komen tot afspraken over de noodzaak eventueel stilgelegde essentiële sectoren in Europees verband zo snel mogelijk gecoördineerd te verduurzamen, zodat er een gelijk speelveld op de markt blijft en de transitie zo snel mogelijk kan worden gemaakt,</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59<text:tab/><text:page-number text:select-page="current"/></text:p>
      </style:footer>
    </style:master-page>
    <style:master-page xmlns:sdu-fn="http://schema.sdu.nl/2011/07/functions" style:name="Landscape" style:page-layout-name="landscape-margin-text">
      <style:footer>
        <text:p text:style-name="footer">Tweede Kamer, vergaderjaar 2021-2022, 21 501-33,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Dassen over het in Europees verband gecoördineerd verduurzamen van eventueel stilgelegde essentiële sectoren</dc:title>
    <meta:user-defined meta:name="OVERHEIDop.ParlID/DC.identifier">kst-21501-33-959</meta:user-defined>
    <meta:user-defined meta:name="OVERHEIDop.ondernummer">959</meta:user-defined>
    <meta:user-defined meta:name="DCTERMS.W3CDTF/DCTERMS.available">2022-09-08</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Dassen over het in Europees verband gecoördineerd verduurzamen van eventueel stilgelegde essentiële sectoren</meta:user-defined>
    <meta:user-defined meta:name="OVERHEIDop.indiener">L.A.J.M. Dass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Raad voor Vervoer, Telecommunicatie en Energie; Motie; Motie van het lid Dassen over het in Europees verband gecoördineerd verduurzamen van eventueel stilgelegde essentiël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