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57
      <text:tab/>MOTIE VAN HET LID EERDMANS </text:h>
      <text:p text:style-name="ifm_p_ifm">Voorgesteld 7 september 2022</text:p>
      <text:p text:style-name="ifm_p_mt.3.76mm_ifm">De Kamer,</text:p>
      <text:p text:style-name="ifm_p_mt.3.76mm_ifm">gehoord de beraadslaging,</text:p>
      <text:p text:style-name="ifm_p_mt.3.76mm_ifm">constaterende dat de Raad voor de leefomgeving en infrastructuur een rapport heeft gepresenteerd dat potentieel ten koste kan gaan van de haast die Nederland moet maken met het inzetten op kernenergie en nieuwe kerncentrales;</text:p>
      <text:p text:style-name="ifm_p_mt.3.76mm_ifm">overwegende dat vertraging inzake de Nederlandse inzet op kernenergie onwenselijk en onverantwoord is;</text:p>
      <text:p text:style-name="ifm_p_mt.3.76mm_ifm">verzoekt de regering tijdens de Energieraad van 9 september 2022 uit te spreken dat op geen enkele wijze vertraging zal optreden in de Nederlandse stappen ten aanzien van kernenergie en nieuwe kerncentrale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57<text:tab/><text:page-number text:select-page="current"/></text:p>
      </style:footer>
    </style:master-page>
    <style:master-page xmlns:sdu-fn="http://schema.sdu.nl/2011/07/functions" style:name="Landscape" style:page-layout-name="landscape-margin-text">
      <style:footer>
        <text:p text:style-name="footer">Tweede Kamer, vergaderjaar 2021-2022, 21 501-33,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Eerdmans over tijdens de Energieraad uitspreken dat geen enkele vertraging zal optreden in de Nederlandse stappen ten aanzien van kernenergie en nieuwe kerncentrales</dc:title>
    <meta:user-defined meta:name="OVERHEIDop.ParlID/DC.identifier">kst-21501-33-957</meta:user-defined>
    <meta:user-defined meta:name="OVERHEIDop.ondernummer">957</meta:user-defined>
    <meta:user-defined meta:name="DCTERMS.W3CDTF/DCTERMS.available">2022-09-08</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Eerdmans over tijdens de Energieraad uitspreken dat geen enkele vertraging zal optreden in de Nederlandse stappen ten aanzien van kernenergie en nieuwe kerncentrales</meta:user-defined>
    <meta:user-defined meta:name="OVERHEIDop.indiener">B.J. Eerdmans</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Raad voor Vervoer, Telecommunicatie en Energie; Motie; Motie van het lid Eerdmans over tijdens de Energieraad uitspreken dat geen enkele vertraging zal optreden in de Nederlandse stappen ten aanzien van kernenergie en nieuwe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