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55
      <text:tab/>MOTIE VAN DE LEDEN THIJSSEN EN KRÖGER </text:h>
      <text:p text:style-name="ifm_p_ifm">Voorgesteld 7 september 2022</text:p>
      <text:p text:style-name="ifm_p_mt.3.76mm_ifm">De Kamer,</text:p>
      <text:p text:style-name="ifm_p_mt.3.76mm_ifm">gehoord de beraadslaging,</text:p>
      <text:p text:style-name="ifm_p_mt.3.76mm_ifm">overwegende dat uitzonderlijke omstandigheden vragen om uitzonderlijke maatregelen;</text:p>
      <text:p text:style-name="ifm_p_mt.3.76mm_ifm">overwegende dat speculatie heeft bijgedragen aan de huidige historisch hoge energieprijzen, met alle gevolgen van dien;</text:p>
      <text:p text:style-name="ifm_p_mt.3.76mm_ifm">verzoekt de regering te pleiten voor een opschorting van speculatie op de energiemarkt en tijdelijke limieten op het doorverkopen van producten en het aantal intermediairs, in het geval van excessieve prijsfluctuaties;</text:p>
      <text:p text:style-name="ifm_p_mt.3.76mm_ifm">verzoekt de regering tevens te pleiten voor openbaarmaking van en transparantie over aankoopprijzen door de gehele waardeket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55<text:tab/><text:page-number text:select-page="current"/></text:p>
      </style:footer>
    </style:master-page>
    <style:master-page xmlns:sdu-fn="http://schema.sdu.nl/2011/07/functions" style:name="Landscape" style:page-layout-name="landscape-margin-text">
      <style:footer>
        <text:p text:style-name="footer">Tweede Kamer, vergaderjaar 2021-2022, 21 501-33,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Thijssen en Kröger over pleiten voor opschorting van speculatie op de energiemarkt</dc:title>
    <meta:user-defined meta:name="OVERHEIDop.ParlID/DC.identifier">kst-21501-33-955</meta:user-defined>
    <meta:user-defined meta:name="OVERHEIDop.ondernummer">955</meta:user-defined>
    <meta:user-defined meta:name="DCTERMS.W3CDTF/DCTERMS.available">2022-09-08</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de leden Thijssen en Kröger over pleiten voor opschorting van speculatie op de energiemarkt</meta:user-defined>
    <meta:user-defined meta:name="OVERHEIDop.indiener">S.C. Kröger</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Raad voor Vervoer, Telecommunicatie en Energie; Motie; Motie van de leden Thijssen en Kröger over pleiten voor opschorting van speculatie op de energie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