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95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954
      <text:tab/>MOTIE VAN DE LEDEN KRÖGER EN THIJSSEN</text:h>
      <text:p text:style-name="ifm_p_ifm">Voorgesteld 7 september 2022</text:p>
      <text:p text:style-name="ifm_p_mt.3.76mm_ifm">De Kamer,</text:p>
      <text:p text:style-name="ifm_p_mt.3.76mm_ifm">gehoord de beraadslaging,</text:p>
      <text:p text:style-name="ifm_p_mt.3.76mm_ifm">overwegende dat een snel ingevoerd plafond op de prijs van Russisch gas ervoor zorgt dat de oorlogskas van Poetin niet langer extra wordt gespekt;</text:p>
      <text:p text:style-name="ifm_p_mt.3.76mm_ifm">verzoekt de regering zich in EU-verband in te spannen voor een prijsplafond op Russisch gas,</text:p>
      <text:p text:style-name="ifm_p_mt.3.76mm_ifm">en gaat over tot de orde van de dag.</text:p>
      <text:p text:style-name="ifm_p_mt.3.76mm_ifm">Kröger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3, nr. 9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3, nr. 9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de leden Kröger en Thijssen over zich in EU-verband inspannen voor een prijsplafond op Russisch gas</dc:title>
    <meta:user-defined meta:name="OVERHEIDop.ParlID/DC.identifier">kst-21501-33-954</meta:user-defined>
    <meta:user-defined meta:name="OVERHEIDop.ondernummer">954</meta:user-defined>
    <meta:user-defined meta:name="DCTERMS.W3CDTF/DCTERMS.available">2022-09-08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öger en Thijssen over zich in EU-verband inspannen voor een prijsplafond op Russisch gas</meta:user-defined>
    <meta:user-defined meta:name="OVERHEIDop.indiener">J. Thijssen</meta:user-defined>
    <meta:user-defined meta:name="OVERHEIDop.indiener">S.C. Kröger</meta:user-defined>
    <meta:user-defined meta:name="OVERHEIDop.dossiertitel">Raad voor Vervoer, Telecommunicatie en Energ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07</meta:user-defined>
    <meta:user-defined meta:name="DC.title">Raad voor Vervoer, Telecommunicatie en Energie; Motie; Motie van de leden Kröger en Thijssen over zich in EU-verband inspannen voor een prijsplafond op Russisch ga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