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35
      <text:tab/>MOTIE VAN DE LEDEN LEIJTEN EN RAJKOWSKI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er bij de Europese Commissie twaalf wetgevingspakketten op digitale onderwerpen in ontwikkeling zijn en dat op verschillende bijeenkomsten de Europese Raad zijn positie bepaalt;</text:p>
      <text:p text:style-name="ifm_p_mt.3.76mm_ifm">constaterende dat de Kamer door het aannemen van de motie Leijten/Bosman (21 501-20, nr. 1658) heeft aangegeven dat Nederland zorgvuldigheid met de menselijke maat en privacy omtrent datadelen voor moet laten gaan op snelheid en concurrentiebelangen;</text:p>
      <text:p text:style-name="ifm_p_mt.3.76mm_ifm">verzoekt de regering bij de onderhandelingen in te brengen dat nationaal toezicht op en/of nationale toepassing van algoritmen mogelijk moet zijn, ondanks dat er een Europese markt is,</text:p>
      <text:p text:style-name="ifm_p_mt.3.76mm_ifm">en gaat over tot de orde van de dag.</text:p>
      <text:p text:style-name="ifm_p_mt.3.76mm_ifm">Leijten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Leijten en Rajkowski over inbrengen dat de mogelijkheid voor nationaal toezicht en/of nationale toepassing van algoritme mogelijk moet zijn</dc:title>
    <meta:user-defined meta:name="OVERHEIDop.ParlID/DC.identifier">kst-21501-33-935</meta:user-defined>
    <meta:user-defined meta:name="OVERHEIDop.ondernummer">935</meta:user-defined>
    <meta:user-defined meta:name="DCTERMS.W3CDTF/DCTERMS.available">2022-06-0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Rajkowski over inbrengen dat de mogelijkheid voor nationaal toezicht en/of nationale toepassing van algoritme mogelijk moet zijn</meta:user-defined>
    <meta:user-defined meta:name="OVERHEIDop.indiener">Q.M. Rajkowski</meta:user-defined>
    <meta:user-defined meta:name="OVERHEIDop.indiener">R.M. Leijt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Raad voor Vervoer, Telecommunicatie en Energie; Motie; Motie van de leden Leijten en Rajkowski over inbrengen dat de mogelijkheid voor nationaal toezicht en/of nationale toepassing van algoritme mogelijk moe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